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en behoeve van wegwerkzaamheden van 25 oktober 2021 tot en met 4 december 2021 aan Provincialeweg N734 te Losser </text:p>
      <text:section text:name="zakelijke-mededeling_id1-3-2" text:style-name="zakelijke-mededeling">
        <text:section text:name="zakelijke-mededeling-tekst_id1-3-2-1" text:style-name="zakelijke-mededeling-tekst">
          <text:section text:name="tekst_id1-3-2-1-1" text:style-name="tekst">
            <text:p text:style-name="common-al">Woensdag, 27 oktober 2021</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Aannemingsbedrijf Twentse Weg- en Waterbouw B.V. voor het ten gehore brengen van geluid ten behoeve van wegwerkzaamheden aan de Provincialeweg N734 op onderstaande data en tijden:</text:p>
                <text:list text:style-name="id1-3-2-1-1-4-1-3">
                  <text:list-item text:style-override="id1-3-2-1-1-4-1-3-1">
                    <text:number>•</text:number>
                    <text:p text:style-name="al">Maandag tot en met vrijdag in de periode van 25 oktober 2021 tot en met 4 december 2021 van 07:00 uur tot en met 22:00 uur</text:p>
                  </text:list-item>
                  <text:list-item text:style-override="id1-3-2-1-1-4-1-3-2">
                    <text:number>•</text:number>
                    <text:p text:style-name="al">Zaterdagen in de periode van 25 oktober 2021 tot en met 4 december 2021 van 07:00 uur tot en met 19:00 uur.</text:p>
                  </text:list-item>
                </text:list>
              </text:list-item>
            </text:list>
            <text:p text:style-name="common-al">Datum bekendmaking 19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6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ten gehore brengen van geluid ten behoeve van wegwerkzaamheden van 25 oktober 2021 tot en met 4 december 2021 aan Provincialeweg N734 te Losser</meta:user-defined>
    <meta:user-defined meta:name="DCTERMS.W3CDTF/DCTERMS.available">2021-10-27</meta:user-defined>
    <meta:user-defined meta:name="DCTERMS.W3CDTF/OVERHEIDop.jaargang">2021</meta:user-defined>
    <meta:user-defined meta:name="OVERHEIDop.publicationIssue">379658</meta:user-defined>
    <meta:user-defined meta:name="OVERHEIDop.GmbID/DC.identifier">gmb-2021-379658</meta:user-defined>
    <meta:user-defined meta:name="OVERHEIDop.versieInformatie"/>
  </office:meta>
</office:document-meta>
</file>