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verleend voor lampionnenoptocht Gouweplein d.d. 28 oktober 2021;</text:p>
            <text:p text:style-name="common-al">Verlenging standplaatsvergunning C. Leurdijk voor het jaar 2022 op de standplaatslocatie Groensvoorde (donderdag) en Zuidplas (zaterdag);</text:p>
            <text:p text:style-name="common-al">Incidentele standplaatsvergunning “banden op spanning-actie” d.d. 17 november 2021 op parkeervakken aan het KW-plein en op parkeervakken voor de parkeergarage aan het Gouweplein;</text:p>
            <text:p text:style-name="common-al">Collectevergunning scouting St. Victor voor huis-aan-huis speculaasactie d.d. 19 en 20 november 2021 (dus geen locatie);</text:p>
            <text:p text:style-name="common-al">Rioolaansluiting Coenecoop 56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2">
              <text:list-item text:style-override="id1-3-2-1-1-12-1">
                <text:number>•</text:number>
                <text:p text:style-name="al">uw naam, adres en telefoonnummer;</text:p>
              </text:list-item>
              <text:list-item text:style-override="id1-3-2-1-1-12-2">
                <text:number>•</text:number>
                <text:p text:style-name="al">de datum waarop u het bezwaar indient;</text:p>
              </text:list-item>
              <text:list-item text:style-override="id1-3-2-1-1-12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•</text:number>
                <text:p text:style-name="al">waarom u het niet eens bent met het besluit;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96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57</meta:user-defined>
    <meta:user-defined meta:name="OVERHEIDop.GmbID/DC.identifier">gmb-2021-379657</meta:user-defined>
    <meta:user-defined meta:name="OVERHEIDop.versieInformatie"/>
  </office:meta>
</office:document-meta>
</file>