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hogere grenswaarden ingevolge de Wet geluidhinder ten behoeve van omgevingsvergunning 16 woningen aan de Munnikstraat te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zij ingevolge de Wet geluidhinder hogere grenswaarden hebben vastgesteld ten behoeve van de omgevingsvergunning 16 woningen aan de Munnikstraat te Holtum.</text:p>
            <text:p text:style-name="common-al">De hogere grenswaarden bedragen:</text:p>
            <text:list text:style-name="id1-3-2-1-1-3">
              <text:list-item text:style-override="id1-3-2-1-1-3-1">
                <text:number>-</text:number>
                <text:p text:style-name="al">Industrieterrein Holtum-Noord  3 Woningen   52 dB(A)</text:p>
              </text:list-item>
              <text:list-item text:style-override="id1-3-2-1-1-3-2">
                <text:number>-</text:number>
                <text:p text:style-name="al">Industrieterrein VDL Nedcar  16 Woningen   55 dB(A)</text:p>
              </text:list-item>
            </text:list>
            <text:p text:style-name="common-al">
            <text:span text:style-name="nadrukvet">Bent u het er niet mee eens?</text:span>
          </text:p>
            <text:p text:style-name="common-al">Als u het met dit besluit niet eens bent, dan kunt u beroep aantekenen. U kunt dit doen op basis van de Algemene wet bestuursrecht. Hoe u dat kunt doen, leest u hier.</text:p>
            <text:p text:style-name="common-al">
            <text:span text:style-name="nadrukvet">Beroep</text:span>
          </text:p>
            <text:p text:style-name="common-al">U kunt beroep aantekenen bij de rechtbank Limburg.</text:p>
            <text:p text:style-name="common-al">Het adres is:</text:p>
            <text:p text:style-name="common-al">Rechtbank Limburg </text:p>
            <text:p text:style-name="common-al">Sector Bestuursrecht</text:p>
            <text:p text:style-name="common-al">Postbus 950</text:p>
            <text:p text:style-name="common-al">6040 AZ Roermond </text:p>
            <text:p text:style-name="common-al">Zorgt u ervoor dat u het beroepschrift schriftelijk indient binnen zes weken na de dag waarop dit besluit is bekendgemaakt.</text:p>
            <text:p text:style-name="common-al">In uw beroepschrift staat ten minste:</text:p>
            <text:list text:style-name="id1-3-2-1-1-15">
              <text:list-item text:style-override="id1-3-2-1-1-15-1">
                <text:number>-</text:number>
                <text:p text:style-name="al">uw naam en adres </text:p>
              </text:list-item>
              <text:list-item text:style-override="id1-3-2-1-1-15-2">
                <text:number>-</text:number>
                <text:p text:style-name="al">de datum waarop u het beroep schrijft</text:p>
              </text:list-item>
              <text:list-item text:style-override="id1-3-2-1-1-15-3">
                <text:number>-</text:number>
                <text:p text:style-name="al">een omschrijving van het besluit waar het beroepschrift tegen gericht is </text:p>
              </text:list-item>
              <text:list-item text:style-override="id1-3-2-1-1-15-4">
                <text:number>-</text:number>
                <text:p text:style-name="al">de reden waarom u beroep aantekent</text:p>
              </text:list-item>
              <text:list-item text:style-override="id1-3-2-1-1-15-5">
                <text:number>-</text:number>
                <text:p text:style-name="al">uw handtekening.</text:p>
              </text:list-item>
            </text:list>
            <text:p text:style-name="common-al">U kunt ook digitaal het beroepschrift indienen bij genoemd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</text:p>
            <text:p text:style-name="last-al">Wilt u meer informatie? Leest u dan de brochure ‘Bezwaar en beroep tegen een beslissing van de overheid’. Deze brochure kunt u krijgen via:</text:p>
            <text:list text:style-name="id1-3-2-1-1-18">
              <text:list-item text:style-override="id1-3-2-1-1-18-1">
                <text:number>-</text:number>
                <text:p text:style-name="al">telefoonnummer 1400 (lokaal tarief) of</text:p>
              </text:list-item>
              <text:list-item text:style-override="id1-3-2-1-1-18-2">
                <text:number>-</text:number>
                <text:p text:style-name="al">
                <text:a xlink:href="http://www.overheid.nl" xlink:type="simple">
                  <text:span text:style-name="nadrukondlijn">www.overheid.nl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965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chikking hogere grenswaarden ingevolge de Wet geluidhinder ten behoeve van omgevingsvergunning 16 woningen aan de Munnikstraat te Holtum</meta:user-defined>
    <meta:user-defined meta:name="DCTERMS.W3CDTF/DCTERMS.available">2021-10-27</meta:user-defined>
    <meta:user-defined meta:name="DCTERMS.W3CDTF/OVERHEIDop.jaargang">2021</meta:user-defined>
    <meta:user-defined meta:name="OVERHEIDop.externeBijlage">Aanvraagformulier HGW BP Munnikstraat Holtum|exb-2021-62152</meta:user-defined>
    <meta:user-defined meta:name="OVERHEIDop.externeBijlage">Rapport akoestisch onderzoek wegverkeerslawaai|exb-2021-62153</meta:user-defined>
    <meta:user-defined meta:name="OVERHEIDop.externeBijlage">besluit Hogere waarde BP Munnikstraat Holtum|exb-2021-62154</meta:user-defined>
    <meta:user-defined meta:name="OVERHEIDop.publicationIssue">379656</meta:user-defined>
    <meta:user-defined meta:name="OVERHEIDop.GmbID/DC.identifier">gmb-2021-379656</meta:user-defined>
    <meta:user-defined meta:name="OVERHEIDop.versieInformatie"/>
  </office:meta>
</office:document-meta>
</file>