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Nieuwe terra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1/3318563</text:p>
            <text:p text:style-name="common-al">Datum ontvangen: 25-10-2021 00:00</text:p>
            <text:p text:style-name="common-al">Locatie: Bargelaan 188A 2333CW Leiden</text:p>
            <text:p text:style-name="common-al">Omschrijving: Nieuwe terrasvergunning</text:p>
            <text:p text:style-name="common-al">Zienswijze/inzage: </text:p>
            <text:p text:style-name="common-al">Belanghebbenden kunnen binnen twee weken vanaf de dag van publicatie hun zienswijze geven. Dit kan digitaal, schriftelijk of mondeling na het maken van een afspraak.</text:p>
            <text:p text:style-name="common-al">Kijk voor contactinformatie op website Gemeente Leiden. Vermeld bij uw zienswijze het kenmerk van de zaak.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79655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655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655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/21/3318563</meta:user-defined>
    <meta:user-defined meta:name="DCTERMS.abstract">Terrasvergunning: nieuw terras</meta:user-defined>
    <dc:language>nl</dc:language>
    <meta:user-defined meta:name="OVERHEIDop.locatietype/OVERHEIDop.gebiedsmarkering">Punt</meta:user-defined>
    <meta:user-defined meta:name="DC.title">Aanvraag vergunning openbare ruimte, Nieuwe terrasvergunning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9655</meta:user-defined>
    <meta:user-defined meta:name="OVERHEIDop.GmbID/DC.identifier">gmb-2021-379655</meta:user-defined>
    <meta:user-defined meta:name="OVERHEIDop.versieInformatie"/>
  </office:meta>
</office:document-meta>
</file>