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uitstroompremie naar arbeid Hof van Twent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 van de gemeente Hof van Twente;</text:p>
            <text:p text:style-name="al"/>
            <text:p text:style-name="al">gelet op titel 4.3 van de Algemene wet bestuursrecht, artikel 16 re-integratieverordening Hof van Twente 2020 en de beleidsregel uitstroompremie naar arbeid Hof van Twente 2020;</text:p>
            <text:p text:style-name="al"/>
            <text:p text:style-name="al">besluiten;</text:p>
            <text:p text:style-name="al"/>
            <text:p text:style-name="al">vast te stellen de navolgende wijziging van de beleidsregel uitstroompremie naar arbeid Hof van Twente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ogte van de premie en aanvullende voorwaarde</text:p>
            <text:p text:style-name="al"/>
            <text:p text:style-name="al">1. De hoogte van de uitstroompremie bedraag €750,00.</text:p>
            <text:p text:style-name="al">2. Een aanvullende voorwaarde voor het ontvangen van de uitstroompremie is dat de  persoon in de afgelopen 4 jaar niet eerder een uitstroompremie heeft ontvangen.</text:p>
            <text:p text:style-name="al"/>
            <text:p text:style-name="al">Voornoemde wijziging is aanvullend op de huidige beleidsregel uitstroompremie naar arbeid Hof van Twente 2020, vastgesteld in de vergadering van 31 maart 2020.</text:p>
            <text:p text:style-name="al"/>
            <text:p text:style-name="al">Dit besluit treedt met onmiddellijke ingang in werkin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of van Twente d.d.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drs. D. Lacroix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965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4/xml/MC-DRP-Beleidsregel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Sociale zekerheid | Organisatie en beleid</meta:user-defined>
    <meta:user-defined meta:name="DC.source">Invoeringswet Participatiewet]|[1.0:c:BWBR0035333&amp;g=2018-01-01</meta:user-defined>
    <meta:user-defined meta:name="OVERHEIDop.referentienummer">206337</meta:user-defined>
    <meta:user-defined meta:name="DCTERMS.alternative">Beleidsregel uitstroompremie naar arbeid hof van Twente 2020</meta:user-defined>
    <dc:language>nl</dc:language>
    <meta:user-defined meta:name="OVERHEIDop.locatietype/OVERHEIDop.gebiedsmarkering">Gemeente</meta:user-defined>
    <meta:user-defined meta:name="DC.title">Beleidsregel Uitstroompremie naar arbeid Hof van Twente 2020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54</meta:user-defined>
    <meta:user-defined meta:name="OVERHEIDop.betreftRegeling">CVDR639925_2</meta:user-defined>
    <meta:user-defined meta:name="xs:date/OVERHEIDop.startdatum">2021-10-27</meta:user-defined>
    <meta:user-defined meta:name="OVERHEIDop.GmbID/DC.identifier">gmb-2021-379654</meta:user-defined>
    <meta:user-defined meta:name="OVERHEIDop.versieInformatie"/>
  </office:meta>
</office:document-meta>
</file>