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24 Burg. Goyartsstraat 6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oktober 2021 heeft de gemeente een sloopmelding ontvangen voor de locatie Burg. Goyartsstraat 6 in Budel. De melding is geregistreerd onder zaaknummer SLM 21124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96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24 asbestsanering locatie Burg. Goyartsstraat 6 in Budel</meta:user-defined>
    <dc:language>nl</dc:language>
    <meta:user-defined meta:name="OVERHEIDop.locatietype/OVERHEIDop.gebiedsmarkering">Adres</meta:user-defined>
    <meta:user-defined meta:name="DC.title">Sloopmelding SLM 21124 Burg. Goyartsstraat 6 in Bud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50</meta:user-defined>
    <meta:user-defined meta:name="OVERHEIDop.GmbID/DC.identifier">gmb-2021-379650</meta:user-defined>
    <meta:user-defined meta:name="OVERHEIDop.versieInformatie"/>
  </office:meta>
</office:document-meta>
</file>