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lus Potterstraat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1 hebben wij een aanvraag ontvangen voor het herbouwen van bijgebouwen op de locatie Paulus Potterstraat 31 in Rijssen. De aanvraag is geregistreerd onder zaaknummer 1742-HZ_WABO-21973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96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ulus Potterstraat 31 in Rijssen, het herbouwen van bijgebouwen</meta:user-defined>
    <dc:language>nl</dc:language>
    <meta:user-defined meta:name="OVERHEIDop.locatietype/OVERHEIDop.gebiedsmarkering">Adres</meta:user-defined>
    <meta:user-defined meta:name="DC.title">Kennisgeving ontvangst aanvraag omgevingsvergunning Paulus Potterstraat 31 in Rijss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9642</meta:user-defined>
    <meta:user-defined meta:name="OVERHEIDop.GmbID/DC.identifier">gmb-2021-379642</meta:user-defined>
    <meta:user-defined meta:name="OVERHEIDop.versieInformatie"/>
  </office:meta>
</office:document-meta>
</file>