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Klaashofweg 26d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Besluit lozen buiten inrichtingen </text:span>
          </text:p>
            <text:p text:style-name="common-al">Burgemeester en wethouders van Berkelland hebben de volgende meldingen ontvangen. </text:p>
            <text:p text:style-name="common-al">
            <text:span text:style-name="nadrukvet">Eibergen</text:span>
          </text:p>
            <text:p text:style-name="common-al">Klaashofweg 26d, aanleggen gesloten bodemenergiesysteem </text:p>
            <text:p text:style-name="common-al">
            <text:span text:style-name="nadrukvet">Inzage</text:span>
          </text:p>
            <text:p text:style-name="common-al">Deze meldingen liggen ter inzage van 28 oktober tot en met 8 december 2021 in de Publiekswinkel, Marktstraat 1 in Borculo. </text:p>
            <text:p text:style-name="last-al">Tegen bovenstaande meldingen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96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gesloten bodemenergiesysteem aan Klaashofweg 26d te Eiber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33</meta:user-defined>
    <meta:user-defined meta:name="OVERHEIDop.GmbID/DC.identifier">gmb-2021-379633</meta:user-defined>
    <meta:user-defined meta:name="OVERHEIDop.versieInformatie"/>
  </office:meta>
</office:document-meta>
</file>