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De Steupel (kavel 9)(Kadastraal bekend onder RWK02 K 978) in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oktober 2021 heeft de Omgevingsdienst Midden-Holland (ODMH) namens de gemeente Bodegraven-Reeuwijk besloten om de beslistermijn voor de aanvraag met kenmerk 2021244659 voor het bouwen van een woning op de locatie De Steupel (kavel 9)(Kadastraal bekend onder RWK02 K 978) in Reeuwijk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379618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618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618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verlenging beslistermijn omgevingsvergunning De Steupel (kavel 9)(Kadastraal bekend onder RWK02 K 978) in Reeuwijk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9618</meta:user-defined>
    <meta:user-defined meta:name="OVERHEIDop.GmbID/DC.identifier">gmb-2021-379618</meta:user-defined>
    <meta:user-defined meta:name="OVERHEIDop.versieInformatie"/>
  </office:meta>
</office:document-meta>
</file>