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bullet style:num-suffix="" text:bullet-char="​" text:level="1">
        <style:list-level-properties text:min-label-width="10mm"/>
      </text:list-level-style-bullet>
    </text:list-style>
    <text:list-style style:name="id1-3-2-2-1-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Besluit informatiebeheer griffie en raadsorganen gemeente Westland 2018)</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8 van de Archiefverordening gemeente Westland 2015;</text:p>
            <text:p text:style-name="al"/>
            <text:p text:style-name="al">Overwegende dat:</text:p>
            <text:p text:style-name="al"/>
            <text:list text:style-name="id1-3-2-1-1-7">
              <text:list-item text:style-override="id1-3-2-1-1-7-1">
                <text:number>-</text:number>
                <text:p text:style-name="al">in het kader van de uitvoering van gemeentelijke taken informatie wordt ontvangen, gecreëerd, uitgewisseld en gearchiveerd;</text:p>
                <text:p text:style-name="al"/>
              </text:list-item>
              <text:list-item text:style-override="id1-3-2-1-1-7-2">
                <text:number>-</text:number>
                <text:p text:style-name="al">deze informatie een basis vormt voor de bedrijfsvoering van de gemeente;</text:p>
                <text:p text:style-name="al"/>
              </text:list-item>
              <text:list-item text:style-override="id1-3-2-1-1-7-3">
                <text:number>-</text:number>
                <text:p text:style-name="al">deze informatie van belang kan zijn als bewijs van rechten en plichten van de gemeente en van andere partijen of personen;</text:p>
                <text:p text:style-name="al"/>
              </text:list-item>
              <text:list-item text:style-override="id1-3-2-1-1-7-4">
                <text:number>-</text:number>
                <text:p text:style-name="al">deze informatie een basis vormt voor de verantwoording van het handelen van de gemeente en de democratische controle;</text:p>
                <text:p text:style-name="al"/>
              </text:list-item>
              <text:list-item text:style-override="id1-3-2-1-1-7-5">
                <text:number>-</text:number>
                <text:p text:style-name="al">deze informatie van belang kan zijn voor kennis van de geschiedenis van de gemeente in de ruimste betekenis en als bestanddeel van het cultureel erfgoed,</text:p>
              </text:list-item>
            </text:list>
            <text:p text:style-name="al"/>
            <text:p text:style-name="al">
            <text:span text:style-name="nadrukvet">BESLUIT:</text:span>
          </text:p>
            <text:p text:style-name="al"/>
            <text:p text:style-name="al">vast te stellen het volgende</text:p>
            <text:p text:style-name="al"/>
            <text:p text:style-name="al">
            <text:span text:style-name="nadrukvet">Besluit betreffende de inrichting en uitvoering van het informatiebeheer (Besluit informatiebeheer griffie en</text:span>
            <text:span text:style-name="nadrukvet">raadsorganen gemeente West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2-4">
                <text:list-item text:style-override="id1-3-2-2-1-2-4-1">
                  <text:number>a.</text:number>
                  <text:p text:style-name="al">
                  <text:span text:style-name="nadrukvet">archiefbewaarplaats</text:span>: de overeenkomstig artikel 31 van de wet aangewezen archiefbewaarplaats;</text:p>
                </text:list-item>
                <text:list-item text:style-override="id1-3-2-2-1-2-4-2">
                  <text:number>b.</text:number>
                  <text:p text:style-name="al">
                  <text:span text:style-name="nadrukvet">archiefruimte</text:span>: een overeenkomstig artikel 1 onder e van de wet aangewezen archiefruimte;</text:p>
                </text:list-item>
                <text:list-item text:style-override="id1-3-2-2-1-2-4-3">
                  <text:number>c.</text:number>
                  <text:p text:style-name="al">
                  <text:span text:style-name="nadrukvet">archieftoezicht</text:span>: de uitgevoerde inspectie(s) over het beheer van informatie die nog niet is overgebracht naar een archiefbewaarplaats en van informatie die reeds is overgebracht naar een archiefbewaarplaats; namens de archivaris is de archiefinspecteur belast met het archieftoezicht;</text:p>
                </text:list-item>
                <text:list-item text:style-override="id1-3-2-2-1-2-4-4">
                  <text:number>d.</text:number>
                  <text:p text:style-name="al">
                  <text:span text:style-name="nadrukvet">archivaris</text:span>: de overeenkomstig artikel 32 van de wet benoemde gemeentearchivaris;</text:p>
                </text:list-item>
                <text:list-item text:style-override="id1-3-2-2-1-2-4-5">
                  <text:number>e.</text:number>
                  <text:p text:style-name="al">
                  <text:span text:style-name="nadrukvet">authenticeren</text:span>: het toekennen van een of meer kenmerken aan informatie, zodanig dat later kan worden vastgesteld dat het om de originele, authentieke informatie gaat;</text:p>
                </text:list-item>
                <text:list-item text:style-override="id1-3-2-2-1-2-4-6">
                  <text:number>f.</text:number>
                  <text:p text:style-name="al">
                  <text:span text:style-name="nadrukvet">beheereenheid</text:span>: de griffie;</text:p>
                </text:list-item>
                <text:list-item text:style-override="id1-3-2-2-1-2-4-7">
                  <text:number>g.</text:number>
                  <text:p text:style-name="al">
                  <text:span text:style-name="nadrukvet">griffie</text:span>: bureau van de griffier of zijn ambt dat als beheereenheid zorgdraagt voor de procesgebonden informatiestromen van de raad en zijn commissies, de organisatie van de vergaderingen en bijeenkomsten, de advisering over procedures en raadsinstrumenten en zijnde het aanspreekpunt voor en naar de raad;</text:p>
                </text:list-item>
                <text:list-item text:style-override="id1-3-2-2-1-2-4-8">
                  <text:number>h.</text:number>
                  <text:p text:style-name="al">
                  <text:span text:style-name="nadrukvet">griffier</text:span>: hoofd van de beheereenheid griffie;</text:p>
                </text:list-item>
                <text:list-item text:style-override="id1-3-2-2-1-2-4-9">
                  <text:number/>
                  <text:p text:style-name="al">De griffier is de functionaris die is belast met de algehele dagelijkse leiding van de griffie en zorgt voor ondersteuning van de raadsorganen; </text:p>
                </text:list-item>
                <text:list-item text:style-override="id1-3-2-2-1-2-4-10">
                  <text:number>i.</text:number>
                  <text:p text:style-name="al">
                  <text:span text:style-name="nadrukvet">informatie</text:span>: de archiefbescheiden als bedoeld in artikel 1 onder c van de wet, zijnde het geheel van op één of meer informatiedragers vastgelegde met elkaar samenhangende gegevens, die worden ontvangen of gecreëerd op grond van de taken en/of de werkprocessen van de griffie ofwel gegevens met betekenis opgemaakt of ontvangen in de goede vorm;</text:p>
                </text:list-item>
                <text:list-item text:style-override="id1-3-2-2-1-2-4-11">
                  <text:number>j.</text:number>
                  <text:p text:style-name="al">
                  <text:span text:style-name="nadrukvet">informatiebeheer</text:span>: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4-12">
                  <text:number>k.</text:number>
                  <text:p text:style-name="al">
                  <text:span text:style-name="nadrukvet">kwaliteitssysteem</text:span>: Een kwaliteitssysteem bestaat uit de organisatorische structuur, verantwoordelijkheden, procedures, processen en voorzieningen die nodig zijn voor het ten uitvoer brengen van kwaliteitszorg. </text:p>
                </text:list-item>
                <text:list-item text:style-override="id1-3-2-2-1-2-4-13">
                  <text:number/>
                  <text:p text:style-name="al">Het is de bedoeling om middels het kwaliteitssysteem het proces van informatiebeheer zodanig in te richten dat de kwaliteit geborgd kan worden, zowel ten aanzien van de dagelijkse uitvoering als in het kader van continu verbeteren.</text:p>
                </text:list-item>
                <text:list-item text:style-override="id1-3-2-2-1-2-4-14">
                  <text:number>l.</text:number>
                  <text:p text:style-name="al">
                  <text:span text:style-name="nadrukvet">regeling</text:span>: de Archiefregeling 2009, met betrekking tot de duurzaamheid en de geordende en toegankelijke staat van archiefbescheiden en de bouw en inrichting van archiefruimten en archiefbewaarplaatsen;</text:p>
                </text:list-item>
                <text:list-item text:style-override="id1-3-2-2-1-2-4-15">
                  <text:number>m.</text:number>
                  <text:p text:style-name="al">
                  <text:span text:style-name="nadrukvet">vorm (van de informatie)</text:span>: de wijze waarop informatie op een informatiedrager is vastgelegd, zoals op papier, op film, of met digitale hulpmiddelen;</text:p>
                </text:list-item>
                <text:list-item text:style-override="id1-3-2-2-1-2-4-16">
                  <text:number>n.</text:number>
                  <text:p text:style-name="al">
                  <text:span text:style-name="nadrukvet">wet</text:span>: de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De griffier zal aansluiten bij het door het college ingestelde Strategisch Informatie Overleg bij onderwerpen die voor de griffie en/of raadsorganen van toepassing zijn.</text:p>
                </text:list-item>
                <text:list-item text:style-override="id1-3-2-2-2-2-3">
                  <text:number>2.</text:number>
                  <text:p text:style-name="al">Het Strategisch Informatie Overleg dient om beleid en besluitvorming ten aanzien van het informatiebeheer voor te bereiden en om hierover afstemming, gevolgen en risico’s in kaart te brengen en daarnaast om de verwerving van archieven en documentaire collecties voor te bereiden.</text:p>
                </text:list-item>
              </text:list>
            </text:section>
            <text:section text:name="artikel_id1-3-2-2-2-3" text:style-name="artikel">
              <text:p text:style-name="artikel_kop_titel"><text:span text:style-name="artikel_kop_label">Artikel</text:span> <text:span text:style-name="artikel_kop_nr">3</text:span> Kwaliteitssysteem</text:p>
              <text:p text:style-name="al">KIDO zal als kwaliteitsinstrument gehanteerd worden waarbij alle van belang zijnde aspecten voor een goed informatiebeheer worden gewaarborgd. </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griffier is verantwoordelijk voor het informatiebeheer van de griffie voor zover de informatie niet is overgebracht naar de archiefbewaarplaats.</text:p>
                </text:list-item>
                <text:list-item text:style-override="id1-3-2-2-2-4-3">
                  <text:number>2.</text:number>
                  <text:p text:style-name="al">De griffier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 voor digitale, respectievelijk analoge informatie; </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De griffier zorgt dat de taken op het gebied van het informatiebeheer in onderlinge samenhang worden uitgevoerd door de daartoe aan te wijzen medewerkers van de griffie.</text:p>
                </text:list-item>
                <text:list-item text:style-override="id1-3-2-2-2-4-6">
                  <text:number>5.</text:number>
                  <text:p text:style-name="al">De griffier zorgt bij de uitvoering van informatiebeheertaken voor het volgen van de gemaakte afspraken zoals vastgelegd in procedures, richtlijnen, informatie- en beveiligingsbeleid en informatiearchitectuur maar ook afspraken zoals vastgelegd in een beheer- en controleplan. </text:p>
                </text:list-item>
                <text:list-item text:style-override="id1-3-2-2-2-4-7">
                  <text:number>6.</text:number>
                  <text:p text:style-name="al">De griffier zorgt op het gebied van het informatiebeheer bij het opstellen van nieuwe procedures, het maken van nieuwe afspraken of het aanbrengen van wijzigingen daarin, voor afstemming met en instemming van cluster Bedrijfsvoering taakveld Documentaire Informatievoorziening (DIV). </text:p>
                </text:list-item>
                <text:list-item text:style-override="id1-3-2-2-2-4-8">
                  <text:number>7.</text:number>
                  <text:p text:style-name="al">De griffier zorgt voor afstemming met en instemming van cluster Bedrijfsvoering taakveld DIV voor het opzetten en bijhouden van een systematisch overzicht van de informatie binnen de griffie. </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 </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de griffie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de griffier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list text:style-name="id1-3-2-2-2-6-2">
                <text:list-item text:style-override="id1-3-2-2-2-6-2">
                  <text:number>1.</text:number>
                  <text:p text:style-name="al">De archivaris ontvangt tijdig mededeling van het voornemen tot:</text:p>
                  <text:list text:style-name="id1-3-2-2-2-6-2-3">
                    <text:list-item text:style-override="id1-3-2-2-2-6-2-3-1">
                      <text:number>a)</text:number>
                      <text:p text:style-name="al">verandering van de plaats van bewaring van niet naar de archiefbewaarplaats overgebrachte informatie;</text:p>
                    </text:list-item>
                    <text:list-item text:style-override="id1-3-2-2-2-6-2-3-2">
                      <text:number>b)</text:number>
                      <text:p text:style-name="al">ontwerp, vervanging, aanschaf of invoering van een systeem waarmee en/of waarininformatie beheerd en/of bewaard wordt;</text:p>
                    </text:list-item>
                    <text:list-item text:style-override="id1-3-2-2-2-6-2-3-3">
                      <text:number>c)</text:number>
                      <text:p text:style-name="al">conversie, migratie of emulatie van informatie.</text:p>
                    </text:list-item>
                  </text:list>
                </text:list-item>
                <text:list-item text:style-override="id1-3-2-2-2-6-3">
                  <text:number>2.</text:number>
                  <text:p text:style-name="al">De griffier zorgt bij de in lid 1 genoemde voornemens, voor afstemming met en instemming van cluster Bedrijfsvoering taakveld DIV, waarna DIV zorgt voor mededeling aan de archivaris.</text:p>
                </text:list-item>
              </text:list>
            </text:section>
            <text:section text:name="artikel_id1-3-2-2-2-7" text:style-name="artikel">
              <text:p text:style-name="artikel_kop_titel"><text:span text:style-name="artikel_kop_label">Artikel</text:span> <text:span text:style-name="artikel_kop_nr">7</text:span> Positief advies van de archivaris</text:p>
              <text:list text:style-name="id1-3-2-2-2-7-2">
                <text:list-item text:style-override="id1-3-2-2-2-7-2">
                  <text:number>1.</text:number>
                  <text:p text:style-name="al">In het geval de griffier de hierna genoemde handelingen met betrekking tot informatie wil uitvoeren is vooraf positief advies van de archivaris vereist:</text:p>
                  <text:list text:style-name="id1-3-2-2-2-7-2-3">
                    <text:list-item text:style-override="id1-3-2-2-2-7-2-3-1">
                      <text:number>a)</text:number>
                      <text:p text:style-name="al">vervanging als bedoeld in artikel 7 van de wet;</text:p>
                    </text:list-item>
                    <text:list-item text:style-override="id1-3-2-2-2-7-2-3-2">
                      <text:number>b)</text:number>
                      <text:p text:style-name="al">vervreemding als bedoeld in artikel 8 van de wet;</text:p>
                    </text:list-item>
                    <text:list-item text:style-override="id1-3-2-2-2-7-2-3-3">
                      <text:number>c)</text:number>
                      <text:p text:style-name="al">bouw, ingebruikneming, verbouw, inrichting, verandering van archiefruimten;</text:p>
                    </text:list-item>
                    <text:list-item text:style-override="id1-3-2-2-2-7-2-3-4">
                      <text:number>d)</text:number>
                      <text:p text:style-name="al">overdracht van informatie van de griffie aan andere rechtspersonen.</text:p>
                    </text:list-item>
                  </text:list>
                </text:list-item>
                <text:list-item text:style-override="id1-3-2-2-2-7-3">
                  <text:number>2.</text:number>
                  <text:p text:style-name="al">De griffier zorgt bij de onder lid 1 genoemde handelingen voor afstemming met en instemming van cluster Bedrijfsvoering taakveld DIV, waarna DIV zorgt voor overleg met de archivaris en zorgt voor terugkoppeling daarover naar de griffier.</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De griffier draagt zorg voor het vastleggen van de bewaartermijn van informatie overeenkomstig de daarvoor bij of krachtens de wet gegeven voorschriften.</text:p>
                </text:list-item>
                <text:list-item text:style-override="id1-3-2-2-2-8-3">
                  <text:number>2.</text:number>
                  <text:p text:style-name="al">De griffier draagt zorg voor het opstellen van een lijst van de te vernietigen informatie met inachtneming van de krachtens artikel 5 van de wet vastgestelde selectielijst, alvorens tot vernietiging van informatie over te gaan.</text:p>
                </text:list-item>
                <text:list-item text:style-override="id1-3-2-2-2-8-4">
                  <text:number>3.</text:number>
                  <text:p text:style-name="al">Uitvoering van het gestelde in lid 1 en lid 2 voor informatie van de griffie vindt plaats door de griffie. </text:p>
                </text:list-item>
                <text:list-item text:style-override="id1-3-2-2-2-8-5">
                  <text:number>4.</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de griffier op grond van artikel 12 van de wet het voornemen heeft om informatie over te brengen naar de archiefbewaarplaats voert hij daartoe zo spoedig mogelijk overleg met cluster Bedrijfsvoering taakveld DIV, waarna DIV zorgt voor afstemmin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section text:name="artikel_id1-3-2-2-2-11" text:style-name="artikel">
              <text:p text:style-name="artikel_kop_titel"><text:span text:style-name="artikel_kop_label">Artikel</text:span> <text:span text:style-name="artikel_kop_nr">11</text:span> Toezicht op het beheer van informatie </text:p>
              <text:p text:style-name="al">De archivaris ziet erop toe dat het beheer van de informatie geschiedt overeenkomstig de wettelijke vereisten en voorschriften. De archivaris is conform artikel 32.2 van de wet en de Archiefverordening Westland 2015 belast met het toezicht op het bij of krachtens de wet bepaalde ten aanzien van het beheer van informatie die niet is overgebracht naar een archiefbewaarplaats.</text:p>
            </text:section>
            <text:section text:name="artikel_id1-3-2-2-2-12" text:style-name="artikel">
              <text:p text:style-name="artikel_kop_titel"><text:span text:style-name="artikel_kop_label">Artikel</text:span> <text:span text:style-name="artikel_kop_nr">12</text:span> Verslag over het toezicht op het beheer van informatie</text:p>
              <text:p text:style-name="al">De archivaris brengt periodiek, eenmaal per jaar, verslag uit aan burgemeester en wethouders over het door hem of namens hem gevoerde beheer van de archiefbewaarplaats en de uitoefening van het toezicht met betrekking tot de informatie van de griffie en de raadsorganen. </text:p>
            </text:section>
            <text:p text:style-name="hoofdstuk_bottom"/>
          </text:section>
          <text:section text:name="hoofdstuk_id1-3-2-2-3" text:style-name="hoofdstuk">
            <text:p text:style-name="hoofdstuk_kop"><text:span text:style-name="label">Hoofdstuk</text:span> <text:span text:style-name="nr"/> III. Archiefbewaarplaats en Archiefruimte</text:p>
            <text:section text:name="artikel_id1-3-2-2-3-2" text:style-name="artikel">
              <text:p text:style-name="artikel_kop_titel"><text:span text:style-name="artikel_kop_label">Artikel</text:span> <text:span text:style-name="artikel_kop_nr">13</text:span> Archiefbewaarplaats (voor analoge informatie) </text:p>
              <text:p text:style-name="al">De in artikel 31 van de wet bedoelde archiefbewaarplaats is gevestigd op de tweede verdieping in het gemeentehuis aan de Verdilaan in Naaldwijk. </text:p>
            </text:section>
            <text:section text:name="artikel_id1-3-2-2-3-3" text:style-name="artikel">
              <text:p text:style-name="artikel_kop_titel"><text:span text:style-name="artikel_kop_label">Artikel</text:span> <text:span text:style-name="artikel_kop_nr">14</text:span> Archiefruimte (voor analoge informatie)</text:p>
              <text:p text:style-name="al">De in artikel 1 onder e van de wet aangewezen archiefruimte is gevestigd op de tweede verdieping in de archiefbewaarplaats in het gemeentehuis aan de Verdilaan in Naaldwijk. </text:p>
            </text:section>
            <text:section text:name="artikel_id1-3-2-2-3-4" text:style-name="artikel">
              <text:p text:style-name="artikel_kop_titel"><text:span text:style-name="artikel_kop_label">Artikel</text:span> <text:span text:style-name="artikel_kop_nr">15</text:span> Eisen aan archiefruimte en archiefbewaarplaats</text:p>
              <text:p text:style-name="al">De archivaris draagt er zorg voor dat de archiefbewaarplaats en ook de archiefruimte die onder zijn beheer staan voldoen aan de bij of krachtens de regeling gestelde eisen. </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werkingtreding</text:p>
              <text:p text:style-name="al">Dit besluit treedt in werking op de eerste dag na bekendmaking. </text:p>
            </text:section>
            <text:section text:name="artikel_id1-3-2-2-4-3" text:style-name="artikel">
              <text:p text:style-name="artikel_kop_titel"><text:span text:style-name="artikel_kop_label">Artikel</text:span> <text:span text:style-name="artikel_kop_nr">18</text:span> Naamgeving</text:p>
              <text:p text:style-name="al">Dit besluit wordt aangehaald als Besluit informatiebeheer griffie en raadsorganen gemeente Westland 2018.</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Westland op 12 juni 2018.</text:span></text:p>
          </text:section>
          <text:section text:name="ondertekening_id1-3-2-3-2">
            <text:p><text:span text:style-name="functie"/></text:p>
            <text:p><text:span text:style-name="functie"/></text:p>
            <text:p><text:span text:style-name="functie">De secretaris, </text:span></text:p>
            <text:p><text:span text:style-name="functie">A.C. Spindler</text:span></text:p>
          </text:section>
          <text:section text:name="ondertekening_id1-3-2-3-3">
            <text:p><text:span text:style-name="functie"/></text:p>
            <text:p><text:span text:style-name="functie"/></text:p>
            <text:p><text:span text:style-name="functie">De burgemeester, </text:span></text:p>
            <text:p><text:span text:style-name="functie">A.M.A. van Ardenne- van der Ho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Westland 2015. Het onderhavige besluit geeft een nadere invulling van artikel 8 van de Archiefverordening.</text:p>
          <text:p text:style-name="al">Als gevolg van de wijziging van de Gemeentewet als uitvloeisel van de Wet dualisering gemeente-bestuur is voor de gemeenteraad de inrichting van een eigen informatiebeheer noodzakelijk. </text:p>
          <text:p text:style-name="al">Dit besluit is een regeling aangaande het beheer van informatie vanuit de raad en zijn com-missies, waaraan de griffie ambtelijke ondersteuning biedt, opdat deze in goede, geordende en toegankelijke staat wordt gebracht en gehouden conform artikel 3 van de vigerende Archiefwet. </text:p>
          <text:p text:style-name="al">Deze regeling volgt overigens het Besluit Informatiebeheer 2017 zoals op 9 mei 2017 door het college vastgesteld. </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Hoofdstuk I: Begripsbepalingen</text:span>
        </text:p>
          <text:p text:style-name="al"/>
          <text:p text:style-name="al">
          <text:span text:style-name="nadrukvet">Artikel 1</text:span>
        </text:p>
          <text:p text:style-name="al"/>
          <text:p text:style-name="al">Archiefruimte: hieronder worden ook verstaan de voorzieningen voor de opslag en bewaring</text:p>
          <text:p text:style-name="al">van digitale informatie, waaronder een serverruimte.</text:p>
          <text:p text:style-name="al"/>
          <text:p text:style-name="al">Authenticeren: hierbij moet gedacht worden aan een (digitale) ondertekening of handtekening eventueel in combinatie met een paraaf, stempel, waarmerk of ander kenmerk. </text:p>
          <text:p text:style-name="al">De wijze van authenticatie dient vastgelegd te worden in een procedure zoals bedoeld in artikel 4, derde lid onder d.</text:p>
          <text:p text:style-name="al"/>
          <text:p text:style-name="al">Griffie: de raadsorganen (gemeenteraad, de vaste raadscommmissies en de rekenkamercom-missie e.d.) worden bij hun werk ondersteund door een secretariaat. Dit secretariaat ook wel griffie genoemd, verzorgt de secretariële, procesmatige en inhoudelijke ondersteuning van de raadsleden. De medewerkers bereiden de besluitvorming voor en zorgen voor de informatievoorziening. Verder verzorgt de griffie de communicatie over de besluitvorming en het werk van de raad. </text:p>
          <text:p text:style-name="al"/>
          <text:p text:style-name="al">Griffier: aan het hoofd van de griffie staat de ‘raadssecretaris’, beter bekend als de griffier.</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text:p>
          <text:p text:style-name="al"/>
          <text:p text:style-name="al">
          <text:span text:style-name="nadrukvet">Hoofdstuk II: De inrichting en uitvoering van het informatiebeheer</text:span>
        </text:p>
          <text:p text:style-name="al"/>
          <text:p text:style-name="al">
          <text:span text:style-name="nadrukvet">Artikel 2</text:span>
        </text:p>
          <text:p text:style-name="al"/>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 beveiliging, actieve openbaarmaking van informatie, rubricering, vervroegde overbrenging en openbaarheidsbeperkingen moeten bij de afweging worden betrokken.</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In het Strategisch Informatie Overleg zijn de hiertoe vereiste vakdisciplines vertegenwoordigd. </text:p>
          <text:p text:style-name="al">Voor zaken aangaande de archieven van de griffie zal de griffier aansluiten bij het door het college ingestelde Strategisch Informatie Overleg bij onderwerpen die voor de griffie van toepassing zijn.</text:p>
          <text:p text:style-name="al"/>
          <text:p text:style-name="al">
          <text:span text:style-name="nadrukvet">Artikel 3</text:span>
        </text:p>
          <text:p text:style-name="al"/>
          <text:p text:style-name="al">Artikel 16 van de regeling bepaalt dat het college van burgemeester en wethouders een kwaliteitssysteem toepast waarin toetsbare eisen zijn geformuleerd waaraan het informatiebeheer moet voldoen. De gemeente Westland hanteert hiervoor de Handreiking Kwaliteitssysteem Informatiebeheer decentrale overheden (KIDO). Voor het informatiebeheer van de griffie wordt dit kwaliteitssysteem toegepast. </text:p>
          <text:p text:style-name="al"/>
          <text:p text:style-name="al">
          <text:span text:style-name="nadrukvet">Artikel 4, eerste en tweede lid</text:span>
        </text:p>
          <text:p text:style-name="al"/>
          <text:p text:style-name="al">De griffier is de functionaris die is belast met de algehele dagelijkse leiding van de griffie. </text:p>
          <text:p text:style-name="al">Het tweede lid is opgenomen om de bewijswaarde van informatie te onderstrepen. </text:p>
          <text:p text:style-name="al"/>
          <text:p text:style-name="al"/>
          <text:p text:style-name="al">
          <text:span text:style-name="nadrukvet">Artikel 4, derde lid, onder b</text:span>
        </text:p>
          <text:p text:style-name="al"/>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e</text:span>
        </text:p>
          <text:p text:style-name="al"/>
          <text:p text:style-name="al">Omdat de informatie nog zowel digitaal of analoog is, is het nodig om de opslag om een archiefruimte voor fysieke en analoge informatie aan te wijzen voor de bewaring. </text:p>
          <text:p text:style-name="al">
          <text:span text:style-name="nadrukcur">Digitale informatie:</text:span>
        </text:p>
          <text:p text:style-name="al">Als zaken/processen zijn afgesloten komt de informatie terecht in de digitale archiefruimte (digitale bewaarplaats), de Records Management Applicatie. Na overdracht komt de informatie terecht in het e-depot.</text:p>
          <text:p text:style-name="al">
          <text:span text:style-name="nadrukcur">Analoge informatie:</text:span>
        </text:p>
          <text:p text:style-name="al">Als zaken/processen zijn afgesloten wordt de informatie overgebracht naar de daartoe aangewezen archiefruimte. Na overdracht komt de analoge informatie terecht in het archiefdepot in de archiefbewaarplaats. </text:p>
          <text:p text:style-name="al"/>
          <text:p text:style-name="al">
          <text:span text:style-name="nadrukvet">Artikel 4, derde lid, onder f</text:span>
        </text:p>
          <text:p text:style-name="al"/>
          <text:p text:style-name="al">Informatie dient op zaak- of procesniveau (dossierniveau) in het overzicht opgenomen te worden. </text:p>
          <text:p text:style-name="al">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regeling. Hiervoor wordt de Toegangsprofiel Metadatering Lokale Overheden (TMLO) voor gebruikt. Daarnaast wordt gebruik gemaakt van het Documentair Informatie Structuurplan (DSP) en de Zaaktypencatalogus ( ZTC).</text:p>
          <text:p text:style-name="al"/>
          <text:p text:style-name="al">
          <text:span text:style-name="nadrukvet">Artikel 4, derde lid, onder g</text:span>
        </text:p>
          <text:p text:style-name="al"/>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4, lid 5</text:span>
        </text:p>
          <text:p text:style-name="al"/>
          <text:p text:style-name="al">Om te voorkomen dat de griffie een eigen koers uitzet voor de uitvoering van het informatiebeheer die niet strookt met of niet aansluit bij de uitgezette lijn voor de organisatie (de gemeente Westland) dient de griffier bij de uitvoering van informatiebeheertaken de gemaakte afspraken te volgen. </text:p>
          <text:p text:style-name="al"/>
          <text:p text:style-name="al">
          <text:span text:style-name="nadrukvet">Artikel 4, lid 6</text:span>
        </text:p>
          <text:p text:style-name="al">Om dezelfde reden als in het vorige lid aangegeven dient de griffier de reeds opgestelde procedures op het gebied van informatiebeheer te volgen. In overleg met en instemming van cluster Bedrijfsvoering kunnen nieuwe procedures worden opgesteld of bestaande procedures worden gewijzigd. </text:p>
          <text:p text:style-name="al"/>
          <text:p text:style-name="al">
          <text:span text:style-name="nadrukvet">Artikel 4, lid 7 </text:span>
        </text:p>
          <text:p text:style-name="al"/>
          <text:p text:style-name="al">Onderdeel van de afstemming en instemming met cluster Bedrijfsvoering taakveld DIV, betreft het geven van advies over en het leveren van generieke informatie, te gebruiken bij het opzetten en bijhouden van een systematisch overzicht van de informatie van de griffie.</text:p>
          <text:p text:style-name="al"/>
          <text:p text:style-name="al">
          <text:span text:style-name="nadrukvet">Artikel 5, eerste lid</text:span>
        </text:p>
          <text:p text:style-name="al"/>
          <text:p text:style-name="al">Deze bepaling beoogt te garanderen dat de archieven van de griffie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lid 1, onder a.</text:p>
          <text:p text:style-name="al"/>
          <text:p text:style-name="al">
          <text:span text:style-name="nadrukvet">Artikel 5, tweede lid</text:span>
        </text:p>
          <text:p text:style-name="al"/>
          <text:p text:style-name="al">Van informatie die wordt verzonden wordt een geauthenticeerde kopie opgemaakt.</text:p>
          <text:p text:style-name="al">Authenticatie van een kopie van een verzonden document maakt dit tot formeel archiefexemplaar, ter onderscheiding van willekeurig welke andere vorm waarin een document beschikbaar is. </text:p>
          <text:p text:style-name="al"/>
          <text:p text:style-name="al">
          <text:span text:style-name="nadrukvet">Artikel 5, derde lid</text:span>
        </text:p>
          <text:p text:style-name="al"/>
          <text:p text:style-name="al">Voorbeelden zijn, naast de Archiefwet 1995, de Wet openbaarheid van bestuur, de Algemene verordening gegevensbescherming, de Auteurswet, en NEN-ISO-normen.</text:p>
          <text:p text:style-name="al"/>
          <text:p text:style-name="al">
          <text:span text:style-name="nadrukvet">Artikel 6, eerste lid</text:span>
        </text:p>
          <text:p text:style-name="al"/>
          <text:p text:style-name="al">Met ‘tijdig’ wordt bedoeld zodanig vroeg in het desbetreffende proces dat de archivaris daadwerkelijk invloed kan uitoefenen gelet op zijn expertise.</text:p>
          <text:p text:style-name="al"/>
          <text:p text:style-name="al">
          <text:span text:style-name="nadrukvet">Artikel 6, eerste lid, onder b</text:span>
        </text:p>
          <text:p text:style-name="al"/>
          <text:p text:style-name="al">Hiermee worden systemen in enge zin bedoeld: de technische voorzieningen (hard- en software) en de wijze waarop deze worden ingericht, inclusief voorschriften voor onderhoud en gebruik. Voorbeelden zijn vakapplicaties, een document management systeem (DMS) of een records management applicatie (RMA). </text:p>
          <text:p text:style-name="al"/>
          <text:p text:style-name="al">
          <text:span text:style-name="nadrukvet">Artikel 7, eerste lid, onder a</text:span>
        </text:p>
          <text:p text:style-name="al"/>
          <text:p text:style-name="al">Wanneer informatie op een andere drager wordt overgezet (bijvoorbeeld door een reproductie te maken) met de bedoeling om het origineel te vernietigen en het nieuwe exemplaar de status van origineel te verlenen (authenticiteit), is sprake van vervanging (substitutie).</text:p>
          <text:p text:style-name="al"/>
          <text:p text:style-name="al">
          <text:span text:style-name="nadrukvet">Artikel 7, eerste lid, onder b</text:span>
        </text:p>
          <text:p text:style-name="al"/>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7, eerste lid, onder c</text:span>
        </text:p>
          <text:p text:style-name="al"/>
          <text:p text:style-name="al">Archiefruimten zijn ruimten waar de blijvend te bewaren analoge informatie na afhandeling wordt bewaard totdat deze naar de archiefbewaarplaats wordt overgebracht. </text:p>
          <text:p text:style-name="al">Voor de te bewaren (nog niet openbare) archieven is de archiefbewaarplaats van het gemeentekantoor aan de Verdilaan aangewezen als archiefruimte. Voor de vernietigbare archieven is het quarantaine-depot (gelegen naast deze archiefbewaarplaats) de archiefruimte.</text:p>
          <text:p text:style-name="al"/>
          <text:p text:style-name="al">Digitale afgehandelde informatie moet totdat deze wordt overgebracht eveneens duurzaam, geordend en toegankelijk worden gearchiveerd. Daartoe dienen DMS en RMA systemen zoals bedoeld in artikel 6 onder c.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7, eerste lid, onder d</text:span>
        </text:p>
          <text:p text:style-name="al"/>
          <text:p text:style-name="al">De overdracht van informatie vindt hier niet plaats van de griffie naar een ander organisatie-onderdeel intern, maar naar een externe partij. De informatie is daar, bij de externe partij, nodig voor de uitvoering van de desbetreffende taak. </text:p>
          <text:p text:style-name="al"/>
          <text:p text:style-name="al">
          <text:span text:style-name="nadrukvet">Artikel 8, tweede lid</text:span>
        </text:p>
          <text:p text:style-name="al"/>
          <text:p text:style-name="al">Vernietigen is het daadwerkelijk te niet doen van de authentieke of geauthenticeerde informatie, zodanig dat de informatie niet meer gereconstrueerd kan worden.</text:p>
          <text:p text:style-name="al"/>
          <text:p text:style-name="al">
          <text:span text:style-name="nadrukvet">Artikel 9</text:span>
        </text:p>
          <text:p text:style-name="al"/>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de griffier bij overbrenging beperkingen aan de openbaarheid, na advies van de archivaris.</text:p>
          <text:p text:style-name="al"/>
          <text:p text:style-name="al">
          <text:span text:style-name="nadrukvet">Artikel 10</text:span>
        </text:p>
          <text:p text:style-name="al"/>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p text:style-name="al">
          <text:span text:style-name="nadrukvet">Artikel 14</text:span>
        </text:p>
          <text:p text:style-name="al"/>
          <text:p text:style-name="al">Voor de te bewaren (nog niet openbare) archieven is de archiefbewaarplaats van het gemeentehuis aan de Verdilaan aangewezen als archiefruimte. Voor de vernietigbare archieven is het quarantaine-depot (gelegen naast deze archiefbewaarplaats) de archiefruim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6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https://lokaleregelgeving.overheid.nl/CVDR372718/1</meta:user-defined>
    <meta:user-defined meta:name="OVERHEIDop.referentienummer">17-0190685</meta:user-defined>
    <meta:user-defined meta:name="DCTERMS.alternative">Besluit informatiebeheer griffie en raadsorganen gemeente Westland 2018</meta:user-defined>
    <dc:language>nl</dc:language>
    <meta:user-defined meta:name="OVERHEIDop.locatietype/OVERHEIDop.gebiedsmarkering">Gemeente</meta:user-defined>
    <meta:user-defined meta:name="DC.title">Besluit betreffende de inrichting en uitvoering van het informatiebeheer (Besluit informatiebeheer griffie en raadsorganen gemeente Westland 2018)</meta:user-defined>
    <meta:user-defined meta:name="DCTERMS.W3CDTF/DCTERMS.available">2021-10-27</meta:user-defined>
    <meta:user-defined meta:name="DCTERMS.W3CDTF/OVERHEIDop.jaargang">2021</meta:user-defined>
    <meta:user-defined meta:name="OVERHEIDop.publicationIssue">379610</meta:user-defined>
    <meta:user-defined meta:name="OVERHEIDop.betreftRegeling">CVDR663392_1</meta:user-defined>
    <meta:user-defined meta:name="OVERHEIDop.GmbID/DC.identifier">gmb-2021-379610</meta:user-defined>
    <meta:user-defined meta:name="xs:date/OVERHEIDop.startdatum">2021-10-28</meta:user-defined>
    <meta:user-defined meta:name="OVERHEIDop.versieInformatie"/>
  </office:meta>
</office:document-meta>
</file>