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appartementen en woningen: Iseldoks ong. (sectie B, perceelnr. 27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Iseldoks ong. (sectie B, perceelnr. 2767)</text:p>
            <text:p text:style-name="common-al">Omschrijving:  bouwen van appartementen en woningen</text:p>
            <text:p text:style-name="common-al">Dossiernummer:  20210515</text:p>
            <text:p text:style-name="common-al">Datum verzending: 6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6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appartementen en woningen: Iseldoks ong. (sectie B, perceelnr. 2767)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07</meta:user-defined>
    <meta:user-defined meta:name="OVERHEIDop.GmbID/DC.identifier">gmb-2021-379607</meta:user-defined>
    <meta:user-defined meta:name="OVERHEIDop.versieInformatie"/>
  </office:meta>
</office:document-meta>
</file>