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opslag/stallingsruimte: Roer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Roerstraat 2, 7005 BR</text:p>
            <text:p text:style-name="common-al">Omschrijving:  bouwen van een opslag/stallingsruimte</text:p>
            <text:p text:style-name="common-al">Dossiernummer:  20210507</text:p>
            <text:p text:style-name="common-al">Datum verzending: 11 okto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60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0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0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bouwen van een opslag/stallingsruimte: Roerstraat 2 in Doetinc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605</meta:user-defined>
    <meta:user-defined meta:name="OVERHEIDop.GmbID/DC.identifier">gmb-2021-379605</meta:user-defined>
    <meta:user-defined meta:name="OVERHEIDop.versieInformatie"/>
  </office:meta>
</office:document-meta>
</file>