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ktoberfest VV Hees op zaterdag 30 oktober 2021 van 16.00 uur tot 24.00 uur te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lid 1 van de Algemene Plaatselijke Verordening Soest is het aan het inrichtingen toegestaan maximaal zes dagen of dagdelen per kalenderjaar aan te wijzen voor het houden van incidentele festiviteiten waarbij de geluidsvoorschriften uit het Activiteitenbesluit niet van toepassing zijn. Op grond van dit artikel heeft VV Hees aan de Verlengde Oude Utrechtseweg 2 Middelwijkstraat 2 kennis gegeven van de volgende incidentele festiviteit:</text:p>
            <text:p text:style-name="common-al">• Zaterdag 30 oktober 2021 van 16.00 uur tot 24.00 uur versterkte muziek door een DJ in de inrichting.</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5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20225</meta:user-defined>
    <dc:language>nl</dc:language>
    <meta:user-defined meta:name="OVERHEIDop.locatietype/OVERHEIDop.gebiedsmarkering">Adres</meta:user-defined>
    <meta:user-defined meta:name="OVERHEIDop.locatietype/OVERHEIDop.gebiedsmarkering">Adres</meta:user-defined>
    <meta:user-defined meta:name="DC.title">Toestemming voor het Oktoberfest VV Hees op zaterdag 30 oktober 2021 van 16.00 uur tot 24.00 uur te Soest</meta:user-defined>
    <meta:user-defined meta:name="DCTERMS.W3CDTF/DCTERMS.available">2021-10-27</meta:user-defined>
    <meta:user-defined meta:name="DCTERMS.W3CDTF/OVERHEIDop.jaargang">2021</meta:user-defined>
    <meta:user-defined meta:name="OVERHEIDop.publicationIssue">379599</meta:user-defined>
    <meta:user-defined meta:name="OVERHEIDop.GmbID/DC.identifier">gmb-2021-379599</meta:user-defined>
    <meta:user-defined meta:name="OVERHEIDop.versieInformatie"/>
  </office:meta>
</office:document-meta>
</file>