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2 okto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Continuering digitaal inwonerspanel</text:span>
          </text:p>
            <text:p text:style-name="al">Wordt gecontinueerd voor de duur van drie jaar.</text:p>
            <text:p text:style-name="al"/>
            <text:p text:style-name="tussenkopcur">
            <text:span text:style-name="nadrukvet">Intrekken verordening outplacement gewezen wethouders 2006</text:span>
          </text:p>
            <text:p text:style-name="al">Aan de raad wordt voorgelegd om de verordening outplacement gewezen wethouders 2006 in te trekken.</text:p>
            <text:p text:style-name="al"/>
            <text:p text:style-name="tussenkopcur">
            <text:span text:style-name="nadrukvet">Nota participatiebeleid</text:span>
          </text:p>
            <text:p text:style-name="al">Akkoord met de nota participatiebeleid, participatiebeleid in het kort, de participatiewijzer en de handleiding voor initiatiefnemers. Ter vaststelling aanbieden aan de gemeenteraad.</text:p>
            <text:p text:style-name="al"/>
            <text:p text:style-name="tussenkopcur">
            <text:span text:style-name="nadrukvet">Collegevoorstel sportpark Netersel</text:span>
          </text:p>
            <text:p text:style-name="al">Toestaan van een tijdelijke voorziening in de vorm van een nishut met parkeerplaats voor fietsen en auto’s op sportpark De Groesbocht in Netersel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95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12 oktober 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96</meta:user-defined>
    <meta:user-defined meta:name="OVERHEIDop.GmbID/DC.identifier">gmb-2021-379596</meta:user-defined>
    <meta:user-defined meta:name="OVERHEIDop.versieInformatie"/>
  </office:meta>
</office:document-meta>
</file>