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ern Schoot” en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21 september 2021 het bestemmingsplan “Kern Schoot” gewijzigd heeft vastgesteld. Tevens is het beeldkwaliteitsplan ”Kern Schoot” gewijzigd vastgesteld als onderdeel van de welstandsnota. Gedurende een termijn van 6 weken ingaande op donderdag 28 oktober 2021 tot en met 8 december 2021 ligt het gewijzigd vastgestelde bestemmingsplan en het beeldkwaliteitsplan, de bijbehorende bijlagen en het raadsbesluit voor eenieder ter inzage bij de publieksbalie van het gemeentehuis, Capucijnerplein 1 te Budel.</text:p>
            <text:p text:style-name="common-al"/>
            <text:p text:style-name="common-al">
            <text:span text:style-name="nadrukvet">Doel van de bestemmingsplanwijziging</text:span>
          </text:p>
            <text:p text:style-name="common-al">Dit bestemmingsplan heeft betrekking op het mogelijk maken van een woonbestemming ten behoeve van een woningbouwontwikkeling.</text:p>
            <text:p text:style-name="common-al"/>
            <text:p text:style-name="common-al">
            <text:span text:style-name="nadrukvet">Inzage</text:span>
          </text:p>
            <text:p text:style-name="common-al">Wij adviseren u het gewijzigd vastgestelde bestemmingsplan en beeldkwaliteitsplan digitaal in te zien via <text:a xlink:href="http://www.ruimtelijkeplannen.nl" xlink:type="simple">www.ruimtelijkeplannen.nl</text:a> (IMRO-codering: NL.IMRO.1706.BPBSC2004-VAS1). Deze versie is juridisch bindend. Het bestemmingsplan bestaat uit de verbeelding, regels en de daarbij behorende toelichting en is ook in te zien via <text:a xlink:href="http://www.cranendonck.nl/BPprocedures" xlink:type="simple">www.cranendonck.nl/BPprocedures</text:a>. Het beeldkwaliteitsplan is opgenomen als bijlage bij de toelichting van het bestemmingsplan. Tevens is een exemplaar op afspraak in te zien bij de publieksbalie van het gemeentehuis, Capucijnerplein 1 te Budel. U kunt een afspraak maken via 14-0495. </text:p>
            <text:p text:style-name="common-al"/>
            <text:p text:style-name="common-al">
            <text:span text:style-name="nadrukvet">Beroep</text:span>
          </text:p>
            <text:p text:style-name="common-al">Tegen het besluit van de gemeenteraad tot het gewijzigd vaststellen van het bestemmingsplan kan eenieder gedurende de termijn voor de terinzagelegging schriftelijk beroep instellen bij de Afdeling bestuursrechtspraak van de Raad van State, postbus 20019, 2500 EA Den Haag. Alleen wanneer u eerder geen zienswijze hebt ingediend én u ook geen belanghebbende bent, is beroep instellen niet mogelijk. De Algemene wet bestuursrecht bepaalt dat het niet mogelijk is tegen het raadsbesluit over het beeldkwaliteitsplan bezwaar te maken of beroep in te stellen.</text:p>
            <text:p text:style-name="common-al"/>
            <text:p text:style-name="common-al">
            <text:span text:style-name="nadrukvet">Inwerkingtreding</text:span>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7959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9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9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SC2004-VAS1</meta:user-defined>
    <dc:language>nl</dc:language>
    <meta:user-defined meta:name="OVERHEIDop.locatietype/OVERHEIDop.gebiedsmarkering">Gemeente</meta:user-defined>
    <meta:user-defined meta:name="DC.title">Gewijzigde vaststelling bestemmingsplan “Kern Schoot” en Beeldkwaliteitsplan</meta:user-defined>
    <meta:user-defined meta:name="OVERHEIDop.datumEindeReactietermijn">2021-12-08</meta:user-defined>
    <meta:user-defined meta:name="OVERHEIDop.terinzageleggingBG">https://www.ruimtelijkeplannen.nl/</meta:user-defined>
    <meta:user-defined meta:name="DCTERMS.W3CDTF/DCTERMS.available">2021-10-28</meta:user-defined>
    <meta:user-defined meta:name="DCTERMS.W3CDTF/OVERHEIDop.jaargang">2021</meta:user-defined>
    <meta:user-defined meta:name="OVERHEIDop.publicationIssue">379593</meta:user-defined>
    <meta:user-defined meta:name="OVERHEIDop.GmbID/DC.identifier">gmb-2021-379593</meta:user-defined>
    <meta:user-defined meta:name="OVERHEIDop.versieInformatie"/>
  </office:meta>
</office:document-meta>
</file>