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Maria Montessoristraat ong. (kavel S1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Maria Montessoristraat ong. (kavel S1)</text:p>
            <text:p text:style-name="common-al">Omschrijving:  bouwen van een woning</text:p>
            <text:p text:style-name="common-al">Dossiernummer:  20210322</text:p>
            <text:p text:style-name="common-al">Datum verzending: 7 okto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Maria Montessoristraat ong. (kavel S1)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90</meta:user-defined>
    <meta:user-defined meta:name="OVERHEIDop.GmbID/DC.identifier">gmb-2021-379590</meta:user-defined>
    <meta:user-defined meta:name="OVERHEIDop.versieInformatie"/>
  </office:meta>
</office:document-meta>
</file>