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Concept last onder dwangsom, Ising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onvergunde onzelfstandige bewoning door meer dan twee bewoners in de woning Isingstraat 47 te Den Haag.</text:p>
            <text:p text:style-name="common-al">Ons kenmerk: 202118595</text:p>
            <text:p text:style-name="tussenkopcur">Stadsdeel: </text:p>
            <text:list text:style-name="id1-3-2-1-1-5">
              <text:list-item text:style-override="id1-3-2-1-1-5-1">
                <text:number>•</text:number>
                <text:p text:style-name="al">Laak</text:p>
              </text:list-item>
            </text:list>
            <text:p text:style-name="tussenkopcur">Locatie(s)</text:p>
            <text:list text:style-name="id1-3-2-1-1-7">
              <text:list-item text:style-override="id1-3-2-1-1-7-1">
                <text:number>•</text:number>
                <text:p text:style-name="al">Isingstraat 47</text:p>
              </text:list-item>
            </text:list>
            <text:p text:style-name="tussenkopcur">Datum bekendmaking besluit:</text:p>
            <text:p text:style-name="common-al">26 oktober 2021</text:p>
            <text:p text:style-name="tussenkopcur">Aankondiging van een ter inzagelegging voor 1 week na publicatie </text:p>
            <text:p text:style-name="common-al">U kunt de stukken tot 1 week na publicatie in het Gemeenteblad inzien bij het <text:a xlink:href="https://redactie.denhaag.nl/web/show/id=202617/webid=26098/mode=preview/langid=43/contentid=62095" xlink:type="simple">Den Haag Informatiecentrum</text:a></text:p>
            <text:p text:style-name="tussenkopcur">Uitnodiging zienswijze indienen bij college van burgemeester en wethouders </text:p>
            <text:p text:style-name="common-al">Binnen de termijn dat de stukken ter inzage liggen, kunt u uw zienswijze indienen bij het <text:a xlink:href="https://redactie.denhaag.nl/web/show/id=202617/webid=26098/mode=preview/langid=43/contentid=8931" xlink:type="simple">college van burgemeester en wethouders</text:a>. Vermeld hierbij het kenmerk van de publicatie.</text:p>
            <text:p text:style-name="tussenkopcur">Locatie van de getoonde markers op de kaart</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tussenkopcur">Meer informatie?</text:p>
            <text:p text:style-name="common-al">Algemene informatie over de bekendmakingen van de gemeente Den Haag vindt u op <text:a xlink:href="http://www.denhaag.nl/bekendmakingen" xlink:type="simple">www.denhaag.nl/bekendmakingen</text:a>. U kunt ook contact met ons opnemen via telefoonnummer 14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58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8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8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8595</meta:user-defined>
    <meta:user-defined meta:name="DCTERMS.abstract">Het onvergund onzelfstandige bewoning door meer dan twee bewoners hebben van de woning Isingstraat 47 te Den Haag</meta:user-defined>
    <dc:language>nl</dc:language>
    <meta:user-defined meta:name="OVERHEIDop.locatietype/OVERHEIDop.gebiedsmarkering">Adres</meta:user-defined>
    <meta:user-defined meta:name="DC.title">Concept last onder dwangsom, Isingstraat 47 te Den Haag</meta:user-defined>
    <meta:user-defined meta:name="DCTERMS.W3CDTF/DCTERMS.available">2021-10-28</meta:user-defined>
    <meta:user-defined meta:name="DCTERMS.W3CDTF/OVERHEIDop.jaargang">2021</meta:user-defined>
    <meta:user-defined meta:name="OVERHEIDop.externeBijlage">concept besluit|exb-2021-62151</meta:user-defined>
    <meta:user-defined meta:name="OVERHEIDop.publicationIssue">379589</meta:user-defined>
    <meta:user-defined meta:name="OVERHEIDop.GmbID/DC.identifier">gmb-2021-379589</meta:user-defined>
    <meta:user-defined meta:name="OVERHEIDop.versieInformatie"/>
  </office:meta>
</office:document-meta>
</file>