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3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Slecht nieuws voor energietransitie in de gemeente Bladel</text:span>
          </text:p>
            <text:p text:style-name="al">Op 26 februari 2019 verleende de gemeente een omgevingsvergunning om, gedurende 25 jaar, vier windmolens te plaatsen nabij de A67 tussen de Pals en de Belgische grens in Bladel. Het gaat om een initiatief van windpark de Pals B.V. De windmolens hebben een ashoogte van ca. 160 meter en een tiphoogte van ca. 240 meter. Het windpark heeft een vermogen van 22 Megawatt en zal jaarlijks 65 Gigawatt uur opleveren. Dat is 12% van de totale energiebehoefte van de gemeente Bladel en 30% van de energiebehoefte van huishoudens van de gemeente Bladel.</text:p>
            <text:p text:style-name="al">Na een positief oordeel over het windpark door de rechtbank, heeft de Brabantse Milieufederatie (BMF) hoger beroep ingesteld bij de Raad van State. De Raad van State heeft geen oordeel gegeven over de inhoudelijke bezwaren van BMF dat de locatie van het windpark niet geschikt zou zijn. Wel heeft zij geoordeeld dat de provinciale natuurvergunningen op een aantal onderdelen beter onderbouwd moeten worden (stikstofuitstoot op Belgische natuurgebieden en een aanvullend ecologisch onderzoek) en dat voor de omgevingsvergunning een andere juridische grondslag gekozen moet worden. Dit betekent dat de realisatie van het windpark op deze locatie nog altijd kansrijk is. </text:p>
            <text:p text:style-name="al">Helaas betekent de uitspraak ook dat de realisatie van het park vertraging oploopt. Daardoor komen de klimaat- en natuurdoelstellingen van de gemeente in het geding. Vanuit het klimaatakkoord is het doel een reductie van 49% van onze CO2 uitstoot in 2030. De realisatie van het windpark is onmisbaar in het behalen van dit doel. Daarnaast zouden de inkomsten van het windpark onder andere gebruikt worden voor de aanleg van 60 hectare nieuwe natuur nabij windpark de Pals. Die doelstelling blijft onverminderd in stand, maar loopt ook vertraging op.</text:p>
            <text:p text:style-name="al">De gemeente en de initiatiefnemer zijn voornemens een nieuw besluit te nemen binnen de door de Raad van State gestelde eisen, zodat het project alsnog gerealiseerd kan worden.</text:p>
            <text:p text:style-name="al"/>
            <text:p text:style-name="tussenkopcur">
            <text:span text:style-name="nadrukvet">Verdiepingscursus Grensoverschrijdend gedrag voor vrijwilligers van verenigingen in de Kempen</text:span>
          </text:p>
            <text:p text:style-name="al">In de Kempengemeenten zijn er veel verenigingen. De gemeenten Bergeijk, Bladel, Eersel en Reusel-De Mierden willen de vele vrijwilligers bij deze verenigingen ondersteunen. Daarom bieden zij enkele cursussen aan. Na eerdere trainingen rond het thema ‘Weerbaarheid en de sportvereniging’ organiseren ze nu een cursus met als thema ‘Grensoverschrijdend gedrag’. Grensoverschrijdend gedrag is een actueel thema in met name in de sportwereld. </text:p>
            <text:p text:style-name="al">De cursus bestaat uit vier modules. Het heeft de voorkeur dat deelnemers alle vier de modules volgen, maar het is ook mogelijk om één module (of twee of drie) te volgen. Ruben Keulers van The Movement Company verzorgt de cursus. Hij is psychofysiek trainer/coach en pedagoog.</text:p>
            <text:p text:style-name="al">De modules worden gegeven op de volgende data:</text:p>
            <text:p text:style-name="al">• 16 november 2021. module 1: grensoverschrijdend gedrag tussen leden onderling.</text:p>
            <text:p text:style-name="al">• 14 december 2021. module 2: grensoverschrijdend gedrag tussen de trainer/coach en leden.</text:p>
            <text:p text:style-name="al">• 18 januari 2022. module 3: grensoverschrijdend gedrag binnen het verenigingskader .</text:p>
            <text:p text:style-name="al">• 15 februari 2022. module 4: grensoverschrijdend gedrag van ouders.</text:p>
            <text:p text:style-name="al">Voor een uitgebreide toelichting op de 4 modules kunt u kijken op www.kempenbranie.nl.</text:p>
            <text:p text:style-name="al">De trainingen starten om 20.30 uur en worden gegeven in de Avanti-Turnivo hal van Sporthuis Reusel.</text:p>
            <text:p text:style-name="al">Elke vereniging in de Kempen kan vrijwilligers aanmelden voor één of meer modules. Ook vrijwilligers die de eerste cursus niet gevolgd hebben, kunnen meedoen aan deze cursus.</text:p>
            <text:p text:style-name="al">Interesse? Stuur een e-mail naar Karin Soontiëns: <text:a xlink:href="mailto:k.soontiens@reuseldemierden.nl" xlink:type="simple">k.soontiens@reuseldemierden.nl</text:a> en vermeld daarin de volgende gegevens:</text:p>
            <text:p text:style-name="al">• De naam van de vereniging;</text:p>
            <text:p text:style-name="al">• De namen, e-mailadressen en de mobiele telefoonnummers van de deelnemers;</text:p>
            <text:p text:style-name="al">• Voor welke module(s) de deelnemers ingeschreven willen worden.</text:p>
            <text:p text:style-name="al">Vol = vol. Aan elke module kunnen maximaal 20 mensen deelnemen.</text:p>
            <text:p text:style-name="al">Het aanbod voor deze training komt voort uit Kempenbranie; een aanpak die inzet op het positief beïnvloeden van jongeren en hun omgeving. Meer informatie over Kempenbranie: <text:a xlink:href="http://www.kempenbranie.nl/" xlink:type="simple">www.kempenbranie.nl</text:a>. </text:p>
            <text:p text:style-name="al"/>
            <text:p text:style-name="tussenkopcur">
            <text:span text:style-name="nadrukvet">Coronacompensatie lokale culturele organisaties</text:span>
          </text:p>
            <text:p text:style-name="al">Veel culturele organisaties hebben het zwaar door de coronamaatregelen. Om hen financieel tegemoet te komen, heeft de gemeente Bladel tijdelijk beleid opgesteld. Culturele organisaties in de gemeente die in de financiële problemen zijn gekomen vanwege de coronapandemie, kunnen een eenmalige tegemoetkoming aanvragen voor de periode 1 april t/m 31 december 2020.</text:p>
            <text:p text:style-name="al">
            <text:span text:style-name="nadrukcur">Voor wie en onder welke voorwaarden?</text:span>
          </text:p>
            <text:p text:style-name="al">Culturele organisaties in de gemeente Bladel die aantoonbaar in de financiële problemen zijn gekomen vanwege de coronapandemie, kunnen coronacompensatie aanvragen. De voorwaarden voor huurcompensatie zijn in het kort:</text:p>
            <text:p text:style-name="al">• Er moet sprake zijn van financiële problemen die veroorzaakt zijn door de coronacrisis.</text:p>
            <text:p text:style-name="al">• U staat ingeschreven in de gemeente Bladel.</text:p>
            <text:p text:style-name="al">• U kunt aantonen dat financiële schade zo veel mogelijk is beperkt.</text:p>
            <text:p text:style-name="al">• U kunt laten zien dat u heeft geprobeerd om uitgaven zo veel mogelijk te beperken en inkomsten zo veel mogelijk te behouden.</text:p>
            <text:p text:style-name="al">Alleen complete aanvragen worden in behandeling genomen.</text:p>
            <text:p text:style-name="al">Tot en met 29 november 2021 kunt u een aanvraag indienen. Uiterlijk 8 weken na het indienen van de aanvraag ontvangt u een reactie. Als de aanvraag is goedgekeurd, zal het toegekende bedrag worden uitbetaald.</text:p>
            <text:p text:style-name="al">Wilt u meer informatie of een aanvraag indienen? Ga naar <text:a xlink:href="http://www.bladel.nl/coronacompensatie-voor-culturele-organisaties" xlink:type="simple">www.bladel.nl/coronacompensatie-voor-culturele-organisaties</text:a>.</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5-2021</text:p>
            <text:p text:style-name="al">
            <text:span text:style-name="nadrukvet">Uitvoering: </text:span>Borrenbergs Bouwbedrijf B.V. (Luyksgestel).</text:p>
            <text:p text:style-name="al"/>
            <text:p text:style-name="al">
            <text:span text:style-name="nadrukvet">Werk: </text:span>Herinrichting fase 1, Europalaan Bladel </text:p>
            <text:p text:style-name="al">
            <text:span text:style-name="nadrukvet">Periode:</text:span> week 17 t/m week 42-2021</text:p>
            <text:p text:style-name="al">
            <text:span text:style-name="nadrukvet">Uitvoering:</text:span> Wegenbouw Steevens (Valkenswaard).</text:p>
            <text:p text:style-name="al">
            <text:span text:style-name="nadrukvet">Uitvoering: </text:span>Enexis</text:p>
            <text:p text:style-name="al"/>
            <text:p text:style-name="al">
            <text:span text:style-name="nadrukvet">Werk: </text:span>Klimaatmaatregelen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Waterleiding vervangen, Loonseweg en Landrop Hapert.</text:p>
            <text:p text:style-name="al">
            <text:span text:style-name="nadrukvet">Periode:</text:span> week 35 t/m week 44-2021</text:p>
            <text:p text:style-name="al">
            <text:span text:style-name="nadrukvet">Uitvoering:</text:span> Hurkmans B.V. voor Brabant Water.</text:p>
            <text:p text:style-name="al"/>
            <text:p text:style-name="al">
            <text:span text:style-name="nadrukvet">Werk: </text:span>Reinigen en inspecteren riolering, kern Bladel.</text:p>
            <text:p text:style-name="al">
            <text:span text:style-name="nadrukvet">Periode:</text:span> week 36 t/m week 44-2021</text:p>
            <text:p text:style-name="al">
            <text:span text:style-name="nadrukvet">Uitvoering:</text:span> COR, Coppelmans Ontstopping en Reiniging B.V. (Nuenen).</text:p>
            <text:p text:style-name="al"/>
            <text:p text:style-name="al">
            <text:span text:style-name="nadrukvet">Werk: </text:span>Herinrichting Groote Beerze, Netersel.</text:p>
            <text:p text:style-name="al">
            <text:span text:style-name="nadrukvet">Periode:</text:span> week 35 t/m week 48-2021</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 - 36 16 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5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3 - 2021</meta:user-defined>
    <meta:user-defined meta:name="DCTERMS.W3CDTF/DCTERMS.available">2021-10-27</meta:user-defined>
    <meta:user-defined meta:name="DCTERMS.W3CDTF/OVERHEIDop.jaargang">2021</meta:user-defined>
    <meta:user-defined meta:name="OVERHEIDop.publicationIssue">379588</meta:user-defined>
    <meta:user-defined meta:name="OVERHEIDop.GmbID/DC.identifier">gmb-2021-379588</meta:user-defined>
    <meta:user-defined meta:name="OVERHEIDop.versieInformatie"/>
  </office:meta>
</office:document-meta>
</file>