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8474</text:p>
            <text:p text:style-name="common-al">Datum ontvangen: 25-10-2021 00:00</text:p>
            <text:p text:style-name="common-al">Locatie: Hooglandse Kerkgracht 17B 2312HS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5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8474</meta:user-defined>
    <meta:user-defined meta:name="DCTERMS.abstract">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87</meta:user-defined>
    <meta:user-defined meta:name="OVERHEIDop.GmbID/DC.identifier">gmb-2021-379587</meta:user-defined>
    <meta:user-defined meta:name="OVERHEIDop.versieInformatie"/>
  </office:meta>
</office:document-meta>
</file>