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t hoeven plaatsen van een vetafscheider Chassé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oeven plaatsen van een vetafscheider Chasséstraat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5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niet hoeven plaatsen van een vetafscheider Chassestraat 3 Tiel ontvangstdatum 18-10-2021.</meta:user-defined>
    <dc:language>nl</dc:language>
    <meta:user-defined meta:name="OVERHEIDop.locatietype/OVERHEIDop.gebiedsmarkering">Adres</meta:user-defined>
    <meta:user-defined meta:name="DC.title">Aanvraag vergunning voor niet hoeven plaatsen van een vetafscheider Chasséstraat 3 Ti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85</meta:user-defined>
    <meta:user-defined meta:name="OVERHEIDop.GmbID/DC.identifier">gmb-2021-379585</meta:user-defined>
    <meta:user-defined meta:name="OVERHEIDop.versieInformatie"/>
  </office:meta>
</office:document-meta>
</file>