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Grutto 7 | Bouwen aanbouw</text:p>
            <text:p text:style-name="common-al">Kruising Bikkersweg-Prinses Irenestraat (Kad. sectie K nr. 905) | Kappen zes bomen</text:p>
            <text:p text:style-name="common-al">Nieuwe Schans 64 | Bouwen dakopbouw</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7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7958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58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58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ende omgevingsvergunningen</meta:user-defined>
    <meta:user-defined meta:name="DCTERMS.W3CDTF/DCTERMS.available">2021-10-27</meta:user-defined>
    <meta:user-defined meta:name="DCTERMS.W3CDTF/OVERHEIDop.jaargang">2021</meta:user-defined>
    <meta:user-defined meta:name="OVERHEIDop.publicationIssue">379583</meta:user-defined>
    <meta:user-defined meta:name="OVERHEIDop.GmbID/DC.identifier">gmb-2021-379583</meta:user-defined>
    <meta:user-defined meta:name="OVERHEIDop.versieInformatie"/>
  </office:meta>
</office:document-meta>
</file>