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akkapel plaatsen, aan- en verbouw woning Zoelensestraat 41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akkapel plaatsen, aan- en verbouw woning Zoelensestraat 41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10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6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957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dakkapel plaatsen, aan- en verbouw woning Zoelensestraat 41 Kapel Avezaath ontvangstdatum 18-10-2021.</meta:user-defined>
    <dc:language>nl</dc:language>
    <meta:user-defined meta:name="OVERHEIDop.locatietype/OVERHEIDop.gebiedsmarkering">Adres</meta:user-defined>
    <meta:user-defined meta:name="DC.title">Aanvraag vergunning voor dakkapel plaatsen, aan- en verbouw woning Zoelensestraat 41 Kapel Avezaath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75</meta:user-defined>
    <meta:user-defined meta:name="OVERHEIDop.GmbID/DC.identifier">gmb-2021-379575</meta:user-defined>
    <meta:user-defined meta:name="OVERHEIDop.versieInformatie"/>
  </office:meta>
</office:document-meta>
</file>