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plaatsen van een mono-mestvergister bij het bedrijf Nijenhaerweg 2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oktober 2021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Plaatsen van een mono-mestvergister bij het bedrijf op het perceel Nijenhaerweg 26, 7588 RB Beuningen. 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57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plaatsen van een mono-mestvergister bij het bedrijf Nijenhaerweg 26 te Beunin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73</meta:user-defined>
    <meta:user-defined meta:name="OVERHEIDop.GmbID/DC.identifier">gmb-2021-379573</meta:user-defined>
    <meta:user-defined meta:name="OVERHEIDop.versieInformatie"/>
  </office:meta>
</office:document-meta>
</file>