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interklaas intocht Warnsveld op 13 november 2021 winkelcentrum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oktober 2021 is een evenementenvergunning aangevraagd voor Sinterklaas intocht Warnsveld op 13 november 2021 winkelcentrum Dreiumme in Warnsveld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5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interklaas intocht Warnsveld op 13 november 2021 winkelcentrum Dreiumme in Warnsvel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571</meta:user-defined>
    <meta:user-defined meta:name="OVERHEIDop.GmbID/DC.identifier">gmb-2021-379571</meta:user-defined>
    <meta:user-defined meta:name="OVERHEIDop.versieInformatie"/>
  </office:meta>
</office:document-meta>
</file>