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nthon van der Horstlaan 44 | Wijzigen kozijn voorzijde woning</text:p>
            <text:p text:style-name="common-al">De Savornin Lohmanstraat 25 | Plaatsen erker voorzijde woning</text:p>
            <text:p text:style-name="common-al">Diverse adressen (Westsingel, Eemdijk, Zevenhuizerstraat, Nijkerkerweg, achterzijde Rembrandt van Rijnstraat) | Verwijderen en herplanten knotwilgen</text:p>
            <text:p text:style-name="common-al">Kerkemaat 11 | Plaatsen terrasoverkapping en zonnescreens</text:p>
            <text:p text:style-name="common-al">Kubboot 8 | Plaatsen dakkapel op voordakvlak woning</text:p>
            <text:p text:style-name="common-al">Oosterstraat 10 | Vergroten woning</text:p>
            <text:p text:style-name="common-al">Veenestraat 50 | Afwijken van gebruik bijgebouw/schuur t.b.v. opslag woonacces­soires (webshop)</text:p>
            <text:p text:style-name="common-al">Verlengde Oostsingel 41 | Plaatsen dakkapel op achterdakvlak woning</text:p>
            <text:p text:style-name="last-al">Weikamp 21 | Vergroten en opsplitsen woning in twee wooneen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7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795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70</meta:user-defined>
    <meta:user-defined meta:name="OVERHEIDop.GmbID/DC.identifier">gmb-2021-379570</meta:user-defined>
    <meta:user-defined meta:name="OVERHEIDop.versieInformatie"/>
  </office:meta>
</office:document-meta>
</file>