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loterijvergunning - loterij d.d. 30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Omschrijving: loterij t.b.v. onderhoud aan de Koepelkerk</text:p>
            <text:p text:style-name="common-al">Datum: 30 oktober 2021</text:p>
            <text:p text:style-name="common-al">Aanvrager: Bazaar commissie Koepelkerk Renswoude (Hervormde Gemeente Renswoude)</text:p>
            <text:p text:style-name="common-al">Verzenddatum: 25 oktober 2021</text:p>
            <text:p text:style-name="common-al"/>
            <text:p text:style-name="common-al">
            <text:span text:style-name="nadrukcur">Voor meer informatie: mw. S. Tsang, tel. 0318-578173 of s.tsa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7956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6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6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Renswoude - Verleende loterijvergunning - loterij d.d. 30 oktober 2021</meta:user-defined>
    <meta:user-defined meta:name="DCTERMS.W3CDTF/DCTERMS.available">2021-10-27</meta:user-defined>
    <meta:user-defined meta:name="DCTERMS.W3CDTF/OVERHEIDop.jaargang">2021</meta:user-defined>
    <meta:user-defined meta:name="OVERHEIDop.publicationIssue">379560</meta:user-defined>
    <meta:user-defined meta:name="OVERHEIDop.GmbID/DC.identifier">gmb-2021-379560</meta:user-defined>
    <meta:user-defined meta:name="OVERHEIDop.versieInformatie"/>
  </office:meta>
</office:document-meta>
</file>