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vangen van de berging en het plaatsen van een overkapping: Steenbakkersveld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Steenbakkersveld 30, 7031 CX</text:p>
            <text:p text:style-name="common-al">Omschrijving:  vervangen van de berging en het plaatsen van een overkapping</text:p>
            <text:p text:style-name="common-al">Dossiernummer:  20210477</text:p>
            <text:p text:style-name="common-al">Datum verzending: 11 okto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vervangen van de berging en het plaatsen van een overkapping: Steenbakkersveld 30 in Weh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50</meta:user-defined>
    <meta:user-defined meta:name="OVERHEIDop.GmbID/DC.identifier">gmb-2021-379550</meta:user-defined>
    <meta:user-defined meta:name="OVERHEIDop.versieInformatie"/>
  </office:meta>
</office:document-meta>
</file>