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restaurant: Korte Kapoenie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orte Kapoeniestraat 22</text:p>
            <text:p text:style-name="common-al">Omschrijving: starten van een restaurant</text:p>
            <text:p text:style-name="common-al">Dossiernummer: AIM-nummer Aeqy71x4cgc (milieumelding)</text:p>
            <text:p text:style-name="common-al">Datum verzending: 15 okto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restaurant: Korte Kapoeniestraat 22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44</meta:user-defined>
    <meta:user-defined meta:name="OVERHEIDop.GmbID/DC.identifier">gmb-2021-379544</meta:user-defined>
    <meta:user-defined meta:name="OVERHEIDop.versieInformatie"/>
  </office:meta>
</office:document-meta>
</file>