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Kruisbergse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ruisbergseweg 4</text:p>
            <text:p text:style-name="common-al">Omschrijving: veranderen van de inrichting</text:p>
            <text:p text:style-name="common-al">Dossiernummer: AIM-nummer Aeqmtjxk06u (milieumelding)</text:p>
            <text:p text:style-name="common-al">Datum verzending: 7 oktober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54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Doetinch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veranderen van de inrichting: Kruisbergseweg 4 in Doetin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40</meta:user-defined>
    <meta:user-defined meta:name="OVERHEIDop.GmbID/DC.identifier">gmb-2021-379540</meta:user-defined>
    <meta:user-defined meta:name="OVERHEIDop.versieInformatie"/>
  </office:meta>
</office:document-meta>
</file>