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AN MIERTSTRAAT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an Miertstraat 13 Vught, kap vervangen van bestaande uitbouw, OV20211037, ingekomen 3 februari 2021.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68.062 407466.345</meta:user-defined>
    <meta:user-defined meta:name="DC.title">GEMEENTE VUGHT - INGEKOMEN AANVRAAG OMGEVINGSVERGUNNING BOUW –VAN MIERTSTRAAT 13 VUGHT</meta:user-defined>
    <meta:user-defined meta:name="OVERHEID.PostcodeHuisnummer/OVERHEIDop.postcodeHuisnummer">5262XB 13</meta:user-defined>
    <meta:user-defined meta:name="OVERHEIDop.straatnaam">Van Miertstraat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954</meta:user-defined>
    <meta:user-defined meta:name="OVERHEIDop.GmbID/DC.identifier">gmb-2021-37954</meta:user-defined>
    <meta:user-defined meta:name="OVERHEIDop.versieInformatie"/>
  </office:meta>
</office:document-meta>
</file>