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werkplaats voor bussen: Industriestraat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Industriestraat 25</text:p>
            <text:p text:style-name="common-al">Omschrijving: veranderen van de werkplaats voor bussen</text:p>
            <text:p text:style-name="common-al">Dossiernummer: AIM-nummer Aejl8v7vqk6 (milieumelding)</text:p>
            <text:p text:style-name="common-al">Datum verzending: 5 oktober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5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Doetinc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veranderen van de werkplaats voor bussen: Industriestraat 25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38</meta:user-defined>
    <meta:user-defined meta:name="OVERHEIDop.GmbID/DC.identifier">gmb-2021-379538</meta:user-defined>
    <meta:user-defined meta:name="OVERHEIDop.versieInformatie"/>
  </office:meta>
</office:document-meta>
</file>