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rimberge 2 te Losser </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163 op het toekomstige adres </text:p>
              </text:list-item>
            </text:list>
            <text:p text:style-name="common-al">Grimberge 2, 7581 WR Losser.</text:p>
            <text:p text:style-name="common-al">Datum bekendmaking 18 okto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5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Grimberge 2 te Losser</meta:user-defined>
    <meta:user-defined meta:name="DCTERMS.W3CDTF/DCTERMS.available">2021-10-27</meta:user-defined>
    <meta:user-defined meta:name="DCTERMS.W3CDTF/OVERHEIDop.jaargang">2021</meta:user-defined>
    <meta:user-defined meta:name="OVERHEIDop.publicationIssue">379535</meta:user-defined>
    <meta:user-defined meta:name="OVERHEIDop.GmbID/DC.identifier">gmb-2021-379535</meta:user-defined>
    <meta:user-defined meta:name="OVERHEIDop.versieInformatie"/>
  </office:meta>
</office:document-meta>
</file>