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garagebedrijf: Houtmolen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utmolenstraat 25</text:p>
            <text:p text:style-name="common-al">Omschrijving: starten van een garagebedrijf</text:p>
            <text:p text:style-name="common-al">Dossiernummer: AIM-nummer Aee30y6248x (milieumelding)</text:p>
            <text:p text:style-name="common-al">Datum verzending: 15 okto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garagebedrijf: Houtmolenstraat 25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32</meta:user-defined>
    <meta:user-defined meta:name="OVERHEIDop.GmbID/DC.identifier">gmb-2021-379532</meta:user-defined>
    <meta:user-defined meta:name="OVERHEIDop.versieInformatie"/>
  </office:meta>
</office:document-meta>
</file>