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: Vijverlaan ong. (sectie M, perceelnr. 536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Vijverlaan ong. (sectie M, perceelnr. 5363)</text:p>
            <text:p text:style-name="common-al">Omschrijving:  kappen van 8 bomen</text:p>
            <text:p text:style-name="common-al">Dossiernummer:  20210648</text:p>
            <text:p text:style-name="common-al">Datum indiening:  13 okto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52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kappen van 8 bomen: Vijverlaan ong. (sectie M, perceelnr. 5363)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22</meta:user-defined>
    <meta:user-defined meta:name="OVERHEIDop.GmbID/DC.identifier">gmb-2021-379522</meta:user-defined>
    <meta:user-defined meta:name="OVERHEIDop.versieInformatie"/>
  </office:meta>
</office:document-meta>
</file>