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ethof 5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onethof 59, plaatsen dakkapel op tweede verdieping aan voorgevel woning</text:p>
            <text:p text:style-name="common-al">Ingediend 27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5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865.518 518301.346</meta:user-defined>
    <meta:user-defined meta:name="DC.title">Monethof 59 INGEDIENDE AANVRAAG OMGEVINGSVERGUNNING</meta:user-defined>
    <meta:user-defined meta:name="OVERHEID.PostcodeHuisnummer/OVERHEIDop.postcodeHuisnummer">1628XB 59</meta:user-defined>
    <meta:user-defined meta:name="OVERHEIDop.straatnaam">Monethof</meta:user-defined>
    <meta:user-defined meta:name="OVERHEIDop.woonplaats">Ho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52</meta:user-defined>
    <meta:user-defined meta:name="OVERHEIDop.GmbID/DC.identifier">gmb-2021-37952</meta:user-defined>
    <meta:user-defined meta:name="OVERHEIDop.versieInformatie"/>
  </office:meta>
</office:document-meta>
</file>