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3 woningen, 16 garages en 17 tuinbergingen: Buitenplaats Wijnbergen (sectie P, perceelnr. 149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 (sectie P, perceelnr. 1496)</text:p>
            <text:p text:style-name="common-al">Omschrijving:  bouwen van 33 woningen, 16 garages en 17 tuinbergingen</text:p>
            <text:p text:style-name="common-al">Dossiernummer:  20210642</text:p>
            <text:p text:style-name="common-al">Datum indiening:  8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51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1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1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33 woningen, 16 garages en 17 tuinbergingen: Buitenplaats Wijnbergen (sectie P, perceelnr. 1496)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16</meta:user-defined>
    <meta:user-defined meta:name="OVERHEIDop.GmbID/DC.identifier">gmb-2021-379516</meta:user-defined>
    <meta:user-defined meta:name="OVERHEIDop.versieInformatie"/>
  </office:meta>
</office:document-meta>
</file>