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1 oktober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15-10 7942 AV Tweeloo 25 te Meppel plaatsen van een aanbouw aan een woning</text:p>
            <text:p text:style-name="common-al">16-10 7944 CL Aelbert Cuypstraat 2 te Meppel plaatsen van een pelletkachel</text:p>
            <text:p text:style-name="common-al">19-10 7942 XP Blankensteinweg 5 te Meppel vergroten van een woning</text:p>
            <text:p text:style-name="common-al">19-10 7941 MA Prins Hendrikkade 8 en 9 te Meppel wijzigen van sport en wonen naar wonen met mogelijkheid praktijk aan huis </text:p>
            <text:p text:style-name="common-al">20-10 7942 RZ Meenteweg 16 te Meppel bouwen van een bedrijfsruimte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>
            <text:span text:style-name="nadrukvet">Inzage: </text:span>
          </text:p>
            <text:p text:style-name="common-al"/>
            <text:p text:style-name="last-al">Telefonisch op afspraak via 14 0522 van maandag t/m vrijdag van 08.30 – 17.00 uur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951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51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en week 43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511</meta:user-defined>
    <meta:user-defined meta:name="OVERHEIDop.GmbID/DC.identifier">gmb-2021-379511</meta:user-defined>
    <meta:user-defined meta:name="OVERHEIDop.versieInformatie"/>
  </office:meta>
</office:document-meta>
</file>