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1 oktober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9-09 7941 LA Grote Kerkstraat 3 te Meppel  standplaats voor het bakken en verkopen van oliebollen van 1 november t/m 31 december 2021</text:p>
            <text:p text:style-name="common-al">18-10 7941 BJ Grote Oever 2 te Meppel  standplaats voor het verkopen van oliebollen diverse data in november en december 2021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95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vergunningen APV/evenementen/horeca week 4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07</meta:user-defined>
    <meta:user-defined meta:name="OVERHEIDop.GmbID/DC.identifier">gmb-2021-379507</meta:user-defined>
    <meta:user-defined meta:name="OVERHEIDop.versieInformatie"/>
  </office:meta>
</office:document-meta>
</file>