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 materiaal uit het hoofdgebouw aan de Apeldoornseweg 25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Apeldoornseweg 25A, melding sloop voor het verwijderen van asbesthoudend materiaal uit het hoofdgebouw, verzonden 14 oktober 2021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7950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0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0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 materiaal uit het hoofdgebouw aan de Apeldoornseweg 25A te Hatt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05</meta:user-defined>
    <meta:user-defined meta:name="OVERHEIDop.GmbID/DC.identifier">gmb-2021-379505</meta:user-defined>
    <meta:user-defined meta:name="OVERHEIDop.versieInformatie"/>
  </office:meta>
</office:document-meta>
</file>