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1 oktober 2021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9-10 7941 AK Hoofdstraat 56 te Meppel  standplaats voor het bakken en verkopen van oliebollen op diverse data in november en december 2021 </text:p>
            <text:p text:style-name="common-al">19-10 7944 GG Rembrandtplein 81 te Meppel  standplaats voor het verkopen van oliebollen op diverse data in december 2021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950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0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0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en APV/evenementen/horeca week 43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04</meta:user-defined>
    <meta:user-defined meta:name="OVERHEIDop.GmbID/DC.identifier">gmb-2021-379504</meta:user-defined>
    <meta:user-defined meta:name="OVERHEIDop.versieInformatie"/>
  </office:meta>
</office:document-meta>
</file>