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Bies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014</text:p>
            <text:p text:style-name="common-al">Ingekomen: 20-10-2021</text:p>
            <text:p text:style-name="common-al">Locatie: Biesdonk Breda</text:p>
            <text:p text:style-name="common-al">Omschrijving: Sinterklaas intocht</text:p>
            <text:p text:style-name="common-al">Periode: 14-11-2021 van 13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5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6014</meta:user-defined>
    <meta:user-defined meta:name="DCTERMS.abstract">Sinterklaas intocht</meta:user-defined>
    <dc:language>nl</dc:language>
    <meta:user-defined meta:name="OVERHEIDop.locatietype/OVERHEIDop.gebiedsmarkering">Punt</meta:user-defined>
    <meta:user-defined meta:name="DC.title">Aanvraag evenementenvergunning, Sinterklaas intocht, Biesdonk Bre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3</meta:user-defined>
    <meta:user-defined meta:name="OVERHEIDop.GmbID/DC.identifier">gmb-2021-379503</meta:user-defined>
    <meta:user-defined meta:name="OVERHEIDop.versieInformatie"/>
  </office:meta>
</office:document-meta>
</file>