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erleende vergunning voor het tijdelijk plaatsen van een tent aan Konijnenberger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erleende vergunning</text:span>
          </text:p>
            <text:list text:style-name="id1-3-2-1-1-2">
              <text:list-item text:style-override="id1-3-2-1-1-2-1">
                <text:number>•</text:number>
                <text:p text:style-name="al">Konijnenbergerweg 2a, de omgevingsvergunning voor de activiteit bouw voor het tijdelijk plaatsen van een tent is met 6 maanden verlengd, verzonden 18 oktober 2021</text:p>
              </text:list-item>
            </text:list>
            <text:p text:style-name="last-al">
            <text:span text:style-name="nadrukcur">Tegen een verlenging verleende vergunning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verleende vergunning voor het tijdelijk plaatsen van een tent aan Konijnenbergerweg 2a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98</meta:user-defined>
    <meta:user-defined meta:name="OVERHEIDop.GmbID/DC.identifier">gmb-2021-379498</meta:user-defined>
    <meta:user-defined meta:name="OVERHEIDop.versieInformatie"/>
  </office:meta>
</office:document-meta>
</file>