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ten behoeve van het bouwen van een overkapping aan Gronausestraat 485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het bestemmingsplan ten behoeve van het bouwen van een overkapping op het perceel Gronausestraat 485, 7585 PD Glan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4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ten behoeve van het bouwen van een overkapping aan Gronausestraat 485 te Glan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96</meta:user-defined>
    <meta:user-defined meta:name="OVERHEIDop.GmbID/DC.identifier">gmb-2021-379496</meta:user-defined>
    <meta:user-defined meta:name="OVERHEIDop.versieInformatie"/>
  </office:meta>
</office:document-meta>
</file>