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 materiaal uit het hoofdgebouw aan De Dommel 16 en 1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</text:span>
          </text:p>
            <text:list text:style-name="id1-3-2-1-1-2">
              <text:list-item text:style-override="id1-3-2-1-1-2-1">
                <text:number>•</text:number>
                <text:p text:style-name="al">De Dommel 16 en 18, melding sloop voor het verwijderen van asbesthoudend materiaal uit het hoofdgebouw, verzonden 14 oktober 2021 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7949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9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9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houdend materiaal uit het hoofdgebouw aan De Dommel 16 en 18 te Hatt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94</meta:user-defined>
    <meta:user-defined meta:name="OVERHEIDop.GmbID/DC.identifier">gmb-2021-379494</meta:user-defined>
    <meta:user-defined meta:name="OVERHEIDop.versieInformatie"/>
  </office:meta>
</office:document-meta>
</file>