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rwedekanaal (locatie 5) ten zuidwesten va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een aanvraag ontvangen voor een omgevingsvergunning op locatie Merwedekanaal (locatie 5) ten zuidwesten van Hei- en Boeicop. De aanvraag is geregistreerd onder zaaknummer OV-2021-0517. De aanvraag betreft het realiseren van een vervangende oeverconstructie in het Merwedekanaal (locatie 5) ten zuidwesten van Hei- en Boeicop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949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Merwedekanaal (locatie 5) ten zuidwesten van Hei- en Boeicop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93</meta:user-defined>
    <meta:user-defined meta:name="OVERHEIDop.GmbID/DC.identifier">gmb-2021-379493</meta:user-defined>
    <meta:user-defined meta:name="OVERHEIDop.versieInformatie"/>
  </office:meta>
</office:document-meta>
</file>