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sdoorns: Frielinkstraat ong. (sectie O, perceelnr. 5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Frielinkstraat ong. (sectie O, perceelnr. 549)</text:p>
            <text:p text:style-name="common-al">Omschrijving:  kappen van 3 esdoorns</text:p>
            <text:p text:style-name="common-al">Dossiernummer:  20210640</text:p>
            <text:p text:style-name="common-al">Datum indiening:  7 okto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49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van 3 esdoorns: Frielinkstraat ong. (sectie O, perceelnr. 549)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91</meta:user-defined>
    <meta:user-defined meta:name="OVERHEIDop.GmbID/DC.identifier">gmb-2021-379491</meta:user-defined>
    <meta:user-defined meta:name="OVERHEIDop.versieInformatie"/>
  </office:meta>
</office:document-meta>
</file>