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, renoveren en isoleren van een bedrijfsruimte aan Nijverheidstraat 3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okto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, renoveren en isoleren van een bedrijfsruimte op het perceel Nijverheidstraat 33, 7581 PV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7948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8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8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, renoveren en isoleren van een bedrijfsruimte aan Nijverheidstraat 33 te Losse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89</meta:user-defined>
    <meta:user-defined meta:name="OVERHEIDop.GmbID/DC.identifier">gmb-2021-379489</meta:user-defined>
    <meta:user-defined meta:name="OVERHEIDop.versieInformatie"/>
  </office:meta>
</office:document-meta>
</file>