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bomen aan Hoofdstraat 31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bomen op het perceel Hoofdstraat 310, 7586 BZ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48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bomen aan Hoofdstraat 310 te Overdink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81</meta:user-defined>
    <meta:user-defined meta:name="OVERHEIDop.GmbID/DC.identifier">gmb-2021-379481</meta:user-defined>
    <meta:user-defined meta:name="OVERHEIDop.versieInformatie"/>
  </office:meta>
</office:document-meta>
</file>