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4a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1 een aanvraag hebben ontvangen voor een omgevingsvergunning op de locatie Van Dusseldorpstraat 4/4a te Goes. De aanvraag is geregistreerd onder zaaknummer OMG-2021-0102 / Z21.075074.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4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Dusseldorpstraat 4/4a te Goes - Aanvraag omgevingsvergunning voor het kappen van een boom</meta:user-defined>
    <dc:language>nl</dc:language>
    <meta:user-defined meta:name="OVERHEID.EPSG28992/DC.spatial">51620.32 391100.5</meta:user-defined>
    <meta:user-defined meta:name="DC.title">Van Dusseldorpstraat 4/4a te Goes - Aanvraag omgevingsvergunning voor het kappen van een boom</meta:user-defined>
    <meta:user-defined meta:name="OVERHEID.PostcodeHuisnummer/OVERHEIDop.postcodeHuisnummer">4461LV 4</meta:user-defined>
    <meta:user-defined meta:name="OVERHEIDop.straatnaam">van Dusseldorpstraat</meta:user-defined>
    <meta:user-defined meta:name="OVERHEIDop.woonplaats">Goes</meta:user-defined>
    <meta:user-defined meta:name="DCTERMS.W3CDTF/DCTERMS.available">2021-02-08</meta:user-defined>
    <meta:user-defined meta:name="DCTERMS.W3CDTF/OVERHEIDop.jaargang">2021</meta:user-defined>
    <meta:user-defined meta:name="OVERHEIDop.publicationIssue">37948</meta:user-defined>
    <meta:user-defined meta:name="OVERHEIDop.GmbID/DC.identifier">gmb-2021-37948</meta:user-defined>
    <meta:user-defined meta:name="OVERHEIDop.versieInformatie"/>
  </office:meta>
</office:document-meta>
</file>