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van rechtswege, waarbij de reguliere voorbereidingsprocedure van toepassing is, hebben verleend.</text:p>
            <text:p text:style-name="common-al"/>
            <text:p text:style-name="common-al">
            <text:span text:style-name="nadrukvet">Verzenddatum besluit: </text:span>
            <text:span text:style-name="nadrukvet">25 oktober</text:span>
            <text:span text:style-name="nadrukvet"> 2021</text:span>
          </text:p>
            <text:p text:style-name="common-al">
            <text:span text:style-name="nadrukvet">Intern kenmerk: </text:span>
            <text:span text:style-name="nadrukvet">2021OG0</text:span>
            <text:span text:style-name="nadrukvet">505</text:span>
            <text:span text:style-name="nadrukvet">-01</text:span>
          </text:p>
            <text:p text:style-name="common-al">
            <text:span text:style-name="nadrukvet">Omschrijving project:</text:span>
            <text:span text:style-name="nadrukvet"/>
            <text:span text:style-name="nadrukvet">het </text:span>
            <text:span text:style-name="nadrukvet">uitbreiden </text:span>
            <text:span text:style-name="nadrukvet">van de woning</text:span>
          </text:p>
            <text:p text:style-name="common-al">
            <text:span text:style-name="nadrukvet">Locatie: </text:span>
            <text:span text:style-name="nadrukvet">Huygenslaan 34</text:span>
          </text:p>
            <text:p text:style-name="common-al">
            <text:span text:style-name="nadrukvet">Postcode:</text:span>
            <text:span text:style-name="nadrukvet"> 487</text:span>
            <text:span text:style-name="nadrukvet">3G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94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ygenslaan 34</meta:user-defined>
    <meta:user-defined meta:name="DCTERMS.W3CDTF/DCTERMS.available">2021-11-03</meta:user-defined>
    <meta:user-defined meta:name="DCTERMS.W3CDTF/OVERHEIDop.jaargang">2021</meta:user-defined>
    <meta:user-defined meta:name="OVERHEIDop.publicationIssue">379478</meta:user-defined>
    <meta:user-defined meta:name="OVERHEIDop.GmbID/DC.identifier">gmb-2021-379478</meta:user-defined>
    <meta:user-defined meta:name="OVERHEIDop.versieInformatie"/>
  </office:meta>
</office:document-meta>
</file>